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33cm" fo:margin-left="-0.259cm" table:align="left" style:writing-mode="lr-tb"/>
    </style:style>
    <style:style style:name="Таблица1.A" style:family="table-column">
      <style:table-column-properties style:column-width="4.205cm"/>
    </style:style>
    <style:style style:name="Таблица1.B" style:family="table-column">
      <style:table-column-properties style:column-width="13.328cm"/>
    </style:style>
    <style:style style:name="Таблица1.1" style:family="table-row">
      <style:table-row-properties style:min-row-height="0.37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923cm" fo:keep-together="auto"/>
    </style:style>
    <style:style style:name="Таблица1.3" style:family="table-row">
      <style:table-row-properties style:min-row-height="0.482cm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5" style:family="table-row">
      <style:table-row-properties style:min-row-height="0.75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3" style:family="table">
      <style:table-properties style:width="25.762cm" fo:margin-left="-0.051cm" table:align="left" style:writing-mode="lr-tb"/>
    </style:style>
    <style:style style:name="Таблица3.A" style:family="table-column">
      <style:table-column-properties style:column-width="4.262cm"/>
    </style:style>
    <style:style style:name="Таблица3.B" style:family="table-column">
      <style:table-column-properties style:column-width="7.408cm"/>
    </style:style>
    <style:style style:name="Таблица3.C" style:family="table-column">
      <style:table-column-properties style:column-width="2.785cm"/>
    </style:style>
    <style:style style:name="Таблица3.D" style:family="table-column">
      <style:table-column-properties style:column-width="2.006cm"/>
    </style:style>
    <style:style style:name="Таблица3.E" style:family="table-column">
      <style:table-column-properties style:column-width="1.782cm"/>
    </style:style>
    <style:style style:name="Таблица3.F" style:family="table-column">
      <style:table-column-properties style:column-width="1.616cm"/>
    </style:style>
    <style:style style:name="Таблица3.G" style:family="table-column">
      <style:table-column-properties style:column-width="1.588cm"/>
    </style:style>
    <style:style style:name="Таблица3.H" style:family="table-column">
      <style:table-column-properties style:column-width="1.505cm"/>
    </style:style>
    <style:style style:name="Таблица3.I" style:family="table-column">
      <style:table-column-properties style:column-width="2.81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I1" style:family="table-cell">
      <style:table-cell-properties fo:padding="0.097cm" fo:border="0.05pt solid #000000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A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986cm" fo:margin-left="0cm" table:align="left" style:writing-mode="lr-tb"/>
    </style:style>
    <style:style style:name="Таблица2.A" style:family="table-column">
      <style:table-column-properties style:column-width="0.794cm"/>
    </style:style>
    <style:style style:name="Таблица2.B" style:family="table-column">
      <style:table-column-properties style:column-width="8.119cm"/>
    </style:style>
    <style:style style:name="Таблица2.C" style:family="table-column">
      <style:table-column-properties style:column-width="1.281cm"/>
    </style:style>
    <style:style style:name="Таблица2.D" style:family="table-column">
      <style:table-column-properties style:column-width="2.395cm"/>
    </style:style>
    <style:style style:name="Таблица2.E" style:family="table-column">
      <style:table-column-properties style:column-width="1.921cm"/>
    </style:style>
    <style:style style:name="Таблица2.F" style:family="table-column">
      <style:table-column-properties style:column-width="1.699cm"/>
    </style:style>
    <style:style style:name="Таблица2.G" style:family="table-column">
      <style:table-column-properties style:column-width="1.505cm"/>
    </style:style>
    <style:style style:name="Таблица2.H" style:family="table-column">
      <style:table-column-properties style:column-width="1.588cm"/>
    </style:style>
    <style:style style:name="Таблица2.I" style:family="table-column">
      <style:table-column-properties style:column-width="2.2cm"/>
    </style:style>
    <style:style style:name="Таблица2.J" style:family="table-column">
      <style:table-column-properties style:column-width="4.486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J1" style:family="table-cell">
      <style:table-cell-properties fo:padding="0.097cm" fo:border="0.05pt solid #000000"/>
    </style:style>
    <style:style style:name="Таблица2.G2" style:family="table-cell">
      <style:table-cell-properties fo:padding="0.097cm" fo:border-left="0.05pt solid #000000" fo:border-right="none" fo:border-top="none" fo:border-bottom="0.05pt solid #000000"/>
    </style:style>
    <style:style style:name="Таблица2.A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0df102" style:font-name-complex="Arial" style:font-size-complex="13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paragraph-rsid="000df102" style:font-name-complex="Arial" style:font-size-complex="13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rsid="0031b285" officeooo:paragraph-rsid="000df102" style:font-name-complex="Arial" style:font-size-complex="13pt"/>
    </style:style>
    <style:style style:name="P7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df102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39f8d" officeooo:paragraph-rsid="00339f8d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9b7ea" officeooo:paragraph-rsid="0039b7ea" style:font-size-asian="9pt" style:font-style-asian="normal" style:font-weight-asian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6e475" officeooo:paragraph-rsid="0036e475" style:font-size-asian="9pt" style:font-style-asian="normal" style:font-weight-asian="normal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emphasize="non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emphasize="none"/>
    </style:style>
    <style:style style:name="P1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ru" fo:country="RU" officeooo:paragraph-rsid="000df102" style:font-size-asian="11pt" style:font-name-complex="Arial" style:font-size-complex="11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ru" fo:country="RU" officeooo:rsid="0041cf08" officeooo:paragraph-rsid="0041cf08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officeooo:paragraph-rsid="000df102" style:font-name-complex="Arial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3.97cm"/>
          <style:tab-stop style:position="14.288cm"/>
        </style:tab-stops>
      </style:paragraph-properties>
      <style:text-properties fo:language="ru" fo:country="RU" officeooo:paragraph-rsid="000df102" style:font-name-complex="Arial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3.97cm"/>
          <style:tab-stop style:position="14.288cm"/>
        </style:tab-stops>
      </style:paragraph-properties>
      <style:text-properties fo:language="ru" fo:country="RU" officeooo:paragraph-rsid="000df102" style:font-name-complex="Arial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ru" fo:country="RU" officeooo:paragraph-rsid="000df102" style:font-name-complex="Arial" style:font-size-complex="13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paragraph-rsid="000df102" style:font-name-complex="Arial" style:font-size-complex="13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language="ru" fo:country="RU" officeooo:paragraph-rsid="000df102" style:font-name-asian="Arial Unicode MS" style:font-name-complex="Arial" style:font-size-complex="13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weight="normal" officeooo:paragraph-rsid="000df102" style:font-weight-asian="normal" style:font-name-complex="Arial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ru" fo:country="RU" fo:font-style="normal" fo:font-weight="normal" officeooo:paragraph-rsid="000df102" style:font-style-asian="normal" style:font-weight-asian="normal" style:font-name-complex="Arial" style:font-size-complex="13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df10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df10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0df102" style:font-size-asian="12pt" style:font-name-complex="Ari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fo:language="ru" fo:country="RU" officeooo:paragraph-rsid="000df102" style:font-size-asian="12pt" style:font-name-complex="Arial" style:font-size-complex="13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fo:font-size="12pt" fo:language="ru" fo:country="RU" officeooo:rsid="000ab09c" officeooo:paragraph-rsid="000df102" style:font-name-asian="Arial" style:font-size-asian="12pt" style:font-name-complex="Arial" style:font-size-complex="13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paragraph-rsid="000df102" style:font-size-asian="11pt" style:font-name-complex="Arial" style:font-size-complex="11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paragraph-rsid="000df102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officeooo:paragraph-rsid="0041cf08" style:font-size-asian="11pt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language="ru" fo:country="RU" officeooo:paragraph-rsid="000df102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language="ru" fo:country="RU" officeooo:rsid="0008938f" officeooo:paragraph-rsid="000df102" style:font-size-asian="11pt" style:font-name-complex="Arial" style:font-size-complex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1.8cm"/>
        </style:tab-stops>
      </style:paragraph-properties>
      <style:text-properties fo:font-size="11pt" fo:language="ru" fo:country="RU" officeooo:rsid="0008938f" officeooo:paragraph-rsid="001277f4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language="ru" fo:country="RU" officeooo:rsid="001cf07b" officeooo:paragraph-rsid="001cf07b" style:font-size-asian="11pt" style:font-name-complex="Arial" style:font-size-complex="11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language="ru" fo:country="RU" officeooo:rsid="001cf07b" officeooo:paragraph-rsid="00614ccf" style:font-size-asian="11pt" style:font-name-complex="Arial" style:font-size-complex="11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normal" officeooo:paragraph-rsid="000df102" style:font-weight-asian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1pt" fo:language="ru" fo:country="RU" officeooo:rsid="001cf07b" officeooo:paragraph-rsid="001cf07b" style:font-size-asian="11pt" style:language-asian="ru" style:country-asian="RU" style:font-name-complex="Arial" style:font-size-complex="11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text-emphasize="non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font-size-asian="8pt" style:font-size-complex="8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officeooo:paragraph-rsid="00265869" style:font-size-asian="9pt" style:font-size-complex="9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3pt" fo:language="ru" fo:country="RU" fo:font-weight="normal" officeooo:paragraph-rsid="000df102" style:font-size-asian="13pt" style:font-weight-asian="normal" style:font-name-complex="Arial" style:font-size-complex="13pt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/>
      <style:text-properties fo:font-size="13pt" fo:language="ru" fo:country="RU" fo:font-style="italic" fo:font-weight="bold" officeooo:paragraph-rsid="00428864" style:font-name-asian="Times New Roman" style:font-size-asian="13pt" style:language-asian="ru" style:country-asian="RU" style:font-style-asian="italic" style:font-weight-asian="bold" style:font-name-complex="Arial" style:font-size-complex="13pt"/>
    </style:style>
    <style:style style:name="P57" style:family="paragraph" style:parent-style-name="Footer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0ab09c" officeooo:paragraph-rsid="000ab09c" style:font-name-asian="Arial" style:font-size-asian="11.3500003814697pt" style:font-name-complex="Arial" style:font-size-complex="13pt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1pt" fo:language="ru" fo:country="RU" style:text-underline-style="none" fo:font-weight="normal" officeooo:paragraph-rsid="000df102" style:font-size-asian="11pt" style:font-weight-asian="normal" style:font-name-complex="Arial" style:font-size-complex="11pt" style:font-weight-complex="normal"/>
    </style:style>
    <style:style style:name="P5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223065" officeooo:paragraph-rsid="00223065" style:font-size-asian="8pt" style:font-size-complex="8pt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style:font-size-asian="8pt" style:font-size-complex="8pt"/>
    </style:style>
    <style:style style:name="P6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6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paragraph-rsid="0024686a" style:font-size-asian="8pt" style:font-size-complex="8pt"/>
    </style:style>
    <style:style style:name="P6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paragraph-rsid="0026f69f" style:font-size-asian="8pt" style:font-size-complex="8pt"/>
    </style:style>
    <style:style style:name="P6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officeooo:rsid="0024686a" officeooo:paragraph-rsid="0024686a" style:font-size-asian="8pt" style:font-size-complex="8pt"/>
    </style:style>
    <style:style style:name="P65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8pt" officeooo:rsid="00265869" officeooo:paragraph-rsid="00265869" style:font-size-asian="8pt" style:font-size-complex="8pt"/>
    </style:style>
    <style:style style:name="P6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28cf91" officeooo:paragraph-rsid="0028cf91" style:font-size-asian="8pt" style:font-size-complex="8pt"/>
    </style:style>
    <style:style style:name="P6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2a39fe" officeooo:paragraph-rsid="002a39fe" style:font-size-asian="8pt" style:font-size-complex="8pt"/>
    </style:style>
    <style:style style:name="P6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2a91ef" officeooo:paragraph-rsid="002a91ef" style:font-size-asian="8pt" style:font-size-complex="8pt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51b9de" officeooo:paragraph-rsid="0051b9de" style:font-size-asian="8pt" style:font-size-complex="8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7ca289" officeooo:paragraph-rsid="007ca289" style:font-size-asian="8pt" style:font-size-complex="8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88e8b6" officeooo:paragraph-rsid="0088e8b6" style:font-size-asian="8pt" style:font-size-complex="8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officeooo:rsid="008d9514" officeooo:paragraph-rsid="008d9514" style:font-size-asian="8pt" style:font-size-complex="8pt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223065" officeooo:paragraph-rsid="00223065" style:font-size-asian="8pt" style:font-size-complex="8pt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24686a" officeooo:paragraph-rsid="0024686a" style:font-size-asian="8pt" style:font-size-complex="8pt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265869" officeooo:paragraph-rsid="00265869" style:font-size-asian="8pt" style:font-size-complex="8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26f69f" officeooo:paragraph-rsid="0026f69f" style:font-size-asian="8pt" style:font-size-complex="8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5bc1db" officeooo:paragraph-rsid="0067efda" style:font-size-asian="8pt" style:font-size-complex="8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67efda" officeooo:paragraph-rsid="0067efda" style:font-size-asian="8pt" style:font-size-complex="8pt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7ca289" officeooo:paragraph-rsid="007ca289" style:font-size-asian="8pt" style:font-size-complex="8pt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2a39fe" officeooo:paragraph-rsid="002a39fe" style:font-size-asian="8pt" style:font-size-complex="8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863a3e" officeooo:paragraph-rsid="00863a3e" style:font-size-asian="8pt" style:font-size-complex="8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88e8b6" officeooo:paragraph-rsid="0088e8b6" style:font-size-asian="8pt" style:font-size-complex="8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88fa87" officeooo:paragraph-rsid="0088fa87" style:font-size-asian="8pt" style:font-size-complex="8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8d9514" officeooo:paragraph-rsid="008d9514" style:font-size-asian="8pt" style:font-size-complex="8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officeooo:rsid="008e4628" officeooo:paragraph-rsid="008e4628" style:font-size-asian="8pt" style:font-size-complex="8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language="ru" fo:country="RU" fo:font-weight="bold" officeooo:rsid="0023e16e" officeooo:paragraph-rsid="00243a08" style:font-size-asian="8pt" style:font-weight-asian="bold" style:font-size-complex="8pt" style:font-weight-complex="bold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9pt" officeooo:rsid="00265869" officeooo:paragraph-rsid="00265869" style:font-size-asian="9pt" style:font-size-complex="9pt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243a08"/>
    </style:style>
    <style:style style:name="P90" style:family="paragraph" style:parent-style-name="Standard" style:master-page-name="">
      <style:paragraph-properties fo:margin-left="0cm" fo:margin-right="0cm" fo:margin-top="0cm" fo:margin-bottom="0cm" loext:contextual-spacing="false" style:line-height-at-least="0.423cm" fo:text-align="center" style:justify-single-word="false" fo:text-indent="0cm" style:auto-text-indent="false" style:page-number="auto" fo:break-before="auto" fo:break-after="auto"/>
      <style:text-properties fo:font-size="13pt" fo:language="ru" fo:country="RU" fo:font-style="normal" fo:font-weight="normal" officeooo:paragraph-rsid="00428864" style:font-name-asian="Times New Roman" style:font-size-asian="13pt" style:language-asian="ru" style:country-asian="RU" style:font-style-asian="normal" style:font-weight-asian="normal" style:font-name-complex="Arial" style:font-size-complex="13pt" style:font-style-complex="normal" style:font-weight-complex="normal"/>
    </style:style>
    <style:style style:name="P9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ize="9pt" fo:language="ru" fo:country="RU" officeooo:rsid="00158d0b" officeooo:paragraph-rsid="00158d0b" style:font-size-asian="9pt" style:font-size-complex="9pt"/>
    </style:style>
    <style:style style:name="P9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 style:writing-mode="lr-tb"/>
      <style:text-properties fo:font-size="9pt" fo:language="ru" fo:country="RU" style:font-size-asian="9pt" style:font-size-complex="9pt"/>
    </style:style>
    <style:style style:name="P9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officeooo:rsid="001cf07b" officeooo:paragraph-rsid="001cf07b" style:font-size-asian="9pt" style:font-size-complex="9pt"/>
    </style:style>
    <style:style style:name="P9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1cf07b" officeooo:paragraph-rsid="001cf07b" style:font-size-asian="9pt" style:font-size-complex="9pt"/>
    </style:style>
    <style:style style:name="P9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officeooo:rsid="006b43cf" officeooo:paragraph-rsid="006b43cf" style:font-size-asian="9pt" style:font-size-complex="9pt"/>
    </style:style>
    <style:style style:name="P96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1fa64c" officeooo:paragraph-rsid="001fa64c" style:font-size-asian="9pt" style:font-style-asian="normal" style:font-weight-asian="normal" style:font-size-complex="9pt" style:font-style-complex="normal" style:font-weight-complex="normal"/>
    </style:style>
    <style:style style:name="P97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2ff7d" officeooo:paragraph-rsid="0032ff7d" style:font-size-asian="9pt" style:font-style-asian="normal" style:font-weight-asian="normal" style:font-size-complex="9pt" style:font-style-complex="normal" style:font-weight-complex="normal"/>
    </style:style>
    <style:style style:name="P9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2ff7d" officeooo:paragraph-rsid="0032ff7d" style:font-size-asian="9pt" style:font-style-asian="normal" style:font-weight-asian="normal" style:font-size-complex="9pt" style:font-style-complex="normal" style:font-weight-complex="normal"/>
    </style:style>
    <style:style style:name="P99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46369" officeooo:paragraph-rsid="00346369" style:font-size-asian="9pt" style:font-style-asian="normal" style:font-weight-asian="normal" style:font-size-complex="9pt" style:font-style-complex="normal" style:font-weight-complex="normal"/>
    </style:style>
    <style:style style:name="P10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46369" officeooo:paragraph-rsid="00346369" style:font-size-asian="9pt" style:font-style-asian="normal" style:font-weight-asian="normal" style:font-size-complex="9pt" style:font-style-complex="normal" style:font-weight-complex="normal"/>
    </style:style>
    <style:style style:name="P10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46369" officeooo:paragraph-rsid="00362a5b" style:font-size-asian="9pt" style:font-style-asian="normal" style:font-weight-asian="normal" style:font-size-complex="9pt" style:font-style-complex="normal" style:font-weight-complex="normal"/>
    </style:style>
    <style:style style:name="P10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46369" officeooo:paragraph-rsid="0036e475" style:font-size-asian="9pt" style:font-style-asian="normal" style:font-weight-asian="normal" style:font-size-complex="9pt" style:font-style-complex="normal" style:font-weight-complex="normal"/>
    </style:style>
    <style:style style:name="P10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6e475" officeooo:paragraph-rsid="0036e475" style:font-size-asian="9pt" style:font-style-asian="normal" style:font-weight-asian="normal" style:font-size-complex="9pt" style:font-style-complex="normal" style:font-weight-complex="normal"/>
    </style:style>
    <style:style style:name="P104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6e475" officeooo:paragraph-rsid="0036e475" style:font-size-asian="9pt" style:font-style-asian="normal" style:font-weight-asian="normal" style:font-size-complex="9pt" style:font-style-complex="normal" style:font-weight-complex="normal"/>
    </style:style>
    <style:style style:name="P10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87aaa" officeooo:paragraph-rsid="00387aaa" style:font-size-asian="9pt" style:font-style-asian="normal" style:font-weight-asian="normal" style:font-size-complex="9pt" style:font-style-complex="normal" style:font-weight-complex="normal"/>
    </style:style>
    <style:style style:name="P10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9b7ea" officeooo:paragraph-rsid="0039b7ea" style:font-size-asian="9pt" style:font-style-asian="normal" style:font-weight-asian="normal" style:font-size-complex="9pt" style:font-style-complex="normal" style:font-weight-complex="normal"/>
    </style:style>
    <style:style style:name="P10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a0ca5" officeooo:paragraph-rsid="003a0ca5" style:font-size-asian="9pt" style:font-style-asian="normal" style:font-weight-asian="normal" style:font-size-complex="9pt" style:font-style-complex="normal" style:font-weight-complex="normal"/>
    </style:style>
    <style:style style:name="P10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a0ca5" officeooo:paragraph-rsid="003a3601" style:font-size-asian="9pt" style:font-style-asian="normal" style:font-weight-asian="normal" style:font-size-complex="9pt" style:font-style-complex="normal" style:font-weight-complex="normal"/>
    </style:style>
    <style:style style:name="P10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a0ca5" officeooo:paragraph-rsid="003f88f5" style:font-size-asian="9pt" style:font-style-asian="normal" style:font-weight-asian="normal" style:font-size-complex="9pt" style:font-style-complex="normal" style:font-weight-complex="normal"/>
    </style:style>
    <style:style style:name="P110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3a3601" officeooo:paragraph-rsid="003a3601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c2c19" officeooo:paragraph-rsid="003c2c19" style:font-size-asian="9pt" style:font-style-asian="normal" style:font-weight-asian="normal" style:font-size-complex="9pt" style:font-style-complex="normal" style:font-weight-complex="normal"/>
    </style:style>
    <style:style style:name="P1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c2c19" officeooo:paragraph-rsid="003db461" style:font-size-asian="9pt" style:font-style-asian="normal" style:font-weight-asian="normal" style:font-size-complex="9pt" style:font-style-complex="normal" style:font-weight-complex="normal"/>
    </style:style>
    <style:style style:name="P1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c2c19" officeooo:paragraph-rsid="003f0b70" style:font-size-asian="9pt" style:font-style-asian="normal" style:font-weight-asian="normal" style:font-size-complex="9pt" style:font-style-complex="normal" style:font-weight-complex="normal"/>
    </style:style>
    <style:style style:name="P1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c2c19" officeooo:paragraph-rsid="004d1a18" style:font-size-asian="9pt" style:font-style-asian="normal" style:font-weight-asian="normal" style:font-size-complex="9pt" style:font-style-complex="normal" style:font-weight-complex="normal"/>
    </style:style>
    <style:style style:name="P1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db461" officeooo:paragraph-rsid="003db461" style:font-size-asian="9pt" style:font-style-asian="normal" style:font-weight-asian="normal" style:font-size-complex="9pt" style:font-style-complex="normal" style:font-weight-complex="normal"/>
    </style:style>
    <style:style style:name="P1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normal" officeooo:rsid="003db461" officeooo:paragraph-rsid="003f0b70" style:font-size-asian="9pt" style:font-style-asian="normal" style:font-weight-asian="normal" style:font-size-complex="9pt" style:font-style-complex="normal" style:font-weight-complex="normal"/>
    </style:style>
    <style:style style:name="P117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fo:font-weight="normal" officeooo:rsid="004d1a18" officeooo:paragraph-rsid="004d1a18" style:font-size-asian="9pt" style:font-style-asian="normal" style:font-weight-asian="normal" style:font-size-complex="9pt" style:font-style-complex="normal" style:font-weight-complex="normal"/>
    </style:style>
    <style:style style:name="P11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32ff7d" officeooo:paragraph-rsid="0032ff7d" style:font-size-asian="9pt" style:font-style-asian="normal" style:font-weight-asian="bold" style:font-size-complex="9pt" style:font-style-complex="normal" style:font-weight-complex="bold"/>
    </style:style>
    <style:style style:name="P11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332a2c" officeooo:paragraph-rsid="00332a2c" style:font-size-asian="9pt" style:font-style-asian="normal" style:font-weight-asian="bold" style:font-size-complex="9pt" style:font-style-complex="normal" style:font-weight-complex="bold"/>
    </style:style>
    <style:style style:name="P1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fo:font-weight="bold" officeooo:rsid="001d75f6" officeooo:paragraph-rsid="001d75f6" style:font-size-asian="9pt" style:font-style-asian="normal" style:font-weight-asian="bold" style:font-size-complex="9pt" style:font-style-complex="normal" style:font-weight-complex="bold"/>
    </style:style>
    <style:style style:name="P12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fo:font-weight="bold" officeooo:rsid="003c2c19" officeooo:paragraph-rsid="003c2c19" style:font-size-asian="9pt" style:font-style-asian="normal" style:font-weight-asian="bold" style:font-size-complex="9pt" style:font-style-complex="normal" style:font-weight-complex="bold"/>
    </style:style>
    <style:style style:name="P1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style:text-underline-style="none" fo:font-weight="normal" officeooo:rsid="0032ff7d" officeooo:paragraph-rsid="0032ff7d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margin-left="0cm" fo:margin-right="0cm" fo:text-indent="0cm" style:auto-text-indent="false"/>
      <style:text-properties style:font-name="Arial" fo:font-size="9pt" fo:language="ru" fo:country="RU" fo:font-style="normal" style:text-underline-style="none" fo:font-weight="normal" officeooo:rsid="0032ff7d" officeooo:paragraph-rsid="00332a2c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style="normal" style:text-underline-style="none" fo:font-weight="normal" officeooo:rsid="00339f8d" officeooo:paragraph-rsid="00339f8d" style:font-size-asian="9pt" style:font-style-asian="normal" style:font-weight-asian="normal" style:font-size-complex="9pt" style:font-style-complex="normal" style:font-weight-complex="normal"/>
    </style:style>
    <style:style style:name="P125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9pt" fo:language="ru" fo:country="RU" fo:font-style="normal" style:text-underline-style="none" fo:font-weight="bold" officeooo:rsid="00332a2c" officeooo:paragraph-rsid="00332a2c" style:font-size-asian="9pt" style:font-style-asian="normal" style:font-weight-asian="bold" style:font-size-complex="9pt" style:font-style-complex="normal" style:font-weight-complex="bold"/>
    </style:style>
    <style:style style:name="P1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language="ru" fo:country="RU" fo:font-weight="bold" officeooo:rsid="001d75f6" officeooo:paragraph-rsid="001d75f6" style:font-size-asian="9pt" style:font-weight-asian="bold" style:font-size-complex="9pt" style:font-weight-complex="bold"/>
    </style:style>
    <style:style style:name="P127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32ff7d" officeooo:paragraph-rsid="0032ff7d" style:font-size-asian="9pt" style:font-style-asian="normal" style:font-weight-asian="normal" style:font-size-complex="9pt" style:font-style-complex="normal" style:font-weight-complex="normal"/>
    </style:style>
    <style:style style:name="P12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346369" officeooo:paragraph-rsid="00346369" style:font-size-asian="9pt" style:font-style-asian="normal" style:font-weight-asian="normal" style:font-size-complex="9pt" style:font-style-complex="normal" style:font-weight-complex="normal"/>
    </style:style>
    <style:style style:name="P1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36e475" officeooo:paragraph-rsid="0036e475" style:font-size-asian="9pt" style:font-style-asian="normal" style:font-weight-asian="normal" style:font-size-complex="9pt" style:font-style-complex="normal" style:font-weight-complex="normal"/>
    </style:style>
    <style:style style:name="P13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39b7ea" officeooo:paragraph-rsid="0039b7ea" style:font-size-asian="9pt" style:font-style-asian="normal" style:font-weight-asian="normal" style:font-size-complex="9pt" style:font-style-complex="normal" style:font-weight-complex="normal"/>
    </style:style>
    <style:style style:name="P13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3a3601" officeooo:paragraph-rsid="003a3601" style:font-size-asian="9pt" style:font-style-asian="normal" style:font-weight-asian="normal" style:font-size-complex="9pt" style:font-style-complex="normal" style:font-weight-complex="normal"/>
    </style:style>
    <style:style style:name="P13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4d1a18" officeooo:paragraph-rsid="004d1a18" style:font-size-asian="9pt" style:font-style-asian="normal" style:font-weight-asian="normal" style:font-size-complex="9pt" style:font-style-complex="normal" style:font-weight-complex="normal"/>
    </style:style>
    <style:style style:name="P1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6c24a0" officeooo:paragraph-rsid="006c24a0" style:font-size-asian="9pt" style:font-style-asian="normal" style:font-weight-asian="normal" style:font-size-complex="9pt" style:font-style-complex="normal" style:font-weight-complex="normal"/>
    </style:style>
    <style:style style:name="P1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77bbc9" officeooo:paragraph-rsid="0077bbc9" style:font-size-asian="9pt" style:font-style-asian="normal" style:font-weight-asian="normal" style:font-size-complex="9pt" style:font-style-complex="normal" style:font-weight-complex="normal"/>
    </style:style>
    <style:style style:name="P13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normal" officeooo:rsid="00781b25" officeooo:paragraph-rsid="00781b25" style:font-size-asian="9pt" style:font-style-asian="normal" style:font-weight-asian="normal" style:font-size-complex="9pt" style:font-style-complex="normal" style:font-weight-complex="normal"/>
    </style:style>
    <style:style style:name="P138" style:family="paragraph" style:parent-style-name="Table_20_Contents">
      <style:paragraph-properties fo:margin-left="0cm" fo:margin-right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3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32a2c" officeooo:paragraph-rsid="00332a2c" style:font-size-asian="9pt" style:font-style-asian="normal" style:font-weight-asian="bold" style:font-size-complex="9pt" style:font-style-complex="normal" style:font-weight-complex="bold"/>
    </style:style>
    <style:style style:name="P14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4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46369" officeooo:paragraph-rsid="00346369" style:font-size-asian="9pt" style:font-style-asian="normal" style:font-weight-asian="bold" style:font-size-complex="9pt" style:font-style-complex="normal" style:font-weight-complex="bold"/>
    </style:style>
    <style:style style:name="P14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62a5b" officeooo:paragraph-rsid="00362a5b" style:font-size-asian="9pt" style:font-style-asian="normal" style:font-weight-asian="bold" style:font-size-complex="9pt" style:font-style-complex="normal" style:font-weight-complex="bold"/>
    </style:style>
    <style:style style:name="P14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6e475" officeooo:paragraph-rsid="0036e475" style:font-size-asian="9pt" style:font-style-asian="normal" style:font-weight-asian="bold" style:font-size-complex="9pt" style:font-style-complex="normal" style:font-weight-complex="bold"/>
    </style:style>
    <style:style style:name="P14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87aaa" officeooo:paragraph-rsid="00387aaa" style:font-size-asian="9pt" style:font-style-asian="normal" style:font-weight-asian="bold" style:font-size-complex="9pt" style:font-style-complex="normal" style:font-weight-complex="bold"/>
    </style:style>
    <style:style style:name="P14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a3601" officeooo:paragraph-rsid="003a3601" style:font-size-asian="9pt" style:font-style-asian="normal" style:font-weight-asian="bold" style:font-size-complex="9pt" style:font-style-complex="normal" style:font-weight-complex="bold"/>
    </style:style>
    <style:style style:name="P14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3c2c19" officeooo:paragraph-rsid="003c2c19" style:font-size-asian="9pt" style:font-style-asian="normal" style:font-weight-asian="bold" style:font-size-complex="9pt" style:font-style-complex="normal" style:font-weight-complex="bold"/>
    </style:style>
    <style:style style:name="P14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6b43cf" officeooo:paragraph-rsid="006b43cf" style:font-size-asian="9pt" style:font-style-asian="normal" style:font-weight-asian="bold" style:font-size-complex="9pt" style:font-style-complex="normal" style:font-weight-complex="bold"/>
    </style:style>
    <style:style style:name="P14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6c24a0" officeooo:paragraph-rsid="006c24a0" style:font-size-asian="9pt" style:font-style-asian="normal" style:font-weight-asian="bold" style:font-size-complex="9pt" style:font-style-complex="normal" style:font-weight-complex="bold"/>
    </style:style>
    <style:style style:name="P14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rsid="0077bbc9" officeooo:paragraph-rsid="0077bbc9" style:font-size-asian="9pt" style:font-style-asian="normal" style:font-weight-asian="bold" style:font-size-complex="9pt" style:font-style-complex="normal" style:font-weight-complex="bold"/>
    </style:style>
    <style:style style:name="P150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0.5pt" fo:language="ru" fo:country="RU" fo:font-style="normal" fo:font-weight="bold" officeooo:rsid="00332a2c" officeooo:paragraph-rsid="00332a2c" style:font-size-asian="10.5pt" style:font-style-asian="normal" style:font-weight-asian="bold" style:font-size-complex="10.5pt" style:font-style-complex="normal" style:font-weight-complex="bold"/>
    </style:style>
    <style:style style:name="P15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0.5pt" fo:language="ru" fo:country="RU" fo:font-style="normal" fo:font-weight="bold" officeooo:rsid="003c2c19" officeooo:paragraph-rsid="003c2c19" style:font-size-asian="10.5pt" style:font-style-asian="normal" style:font-weight-asian="bold" style:font-size-complex="10.5pt" style:font-style-complex="normal" style:font-weight-complex="bold"/>
    </style:style>
    <style:style style:name="P152" style:family="paragraph" style:parent-style-name="Table_20_Contents">
      <style:paragraph-properties fo:margin-left="0cm" fo:margin-right="0cm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5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fo:font-weight="bold" officeooo:rsid="003a3601" officeooo:paragraph-rsid="003a3601" style:font-size-asian="10.5pt" style:font-style-asian="normal" style:font-weight-asian="bold" style:font-size-complex="10.5pt" style:font-style-complex="normal" style:font-weight-complex="bold"/>
    </style:style>
    <style:style style:name="P15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fo:font-weight="bold" officeooo:rsid="003c4d37" officeooo:paragraph-rsid="003c4d37" style:font-size-asian="10.5pt" style:font-style-asian="normal" style:font-weight-asian="bold" style:font-size-complex="10.5pt" style:font-style-complex="normal" style:font-weight-complex="bold"/>
    </style:style>
    <style:style style:name="P15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fo:font-weight="bold" officeooo:rsid="006c24a0" officeooo:paragraph-rsid="006c24a0" style:font-size-asian="10.5pt" style:font-style-asian="normal" style:font-weight-asian="bold" style:font-size-complex="10.5pt" style:font-style-complex="normal" style:font-weight-complex="bold"/>
    </style:style>
    <style:style style:name="P15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.5pt" fo:font-style="normal" fo:font-weight="bold" officeooo:rsid="00781b25" officeooo:paragraph-rsid="00781b25" style:font-size-asian="10.5pt" style:font-style-asian="normal" style:font-weight-asian="bold" style:font-size-complex="10.5pt" style:font-style-complex="normal" style:font-weight-complex="bold"/>
    </style:style>
    <style:style style:name="P15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fo:font-style="normal" fo:font-weight="bold" officeooo:rsid="003c2c19" officeooo:paragraph-rsid="003c2c19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Table_20_Contents">
      <style:paragraph-properties fo:margin-left="0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fo:font-weight="bold" officeooo:rsid="003c4d37" officeooo:paragraph-rsid="003c4d37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2pt" fo:font-style="normal" fo:font-weight="bold" officeooo:rsid="00781b25" officeooo:paragraph-rsid="00781b25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fo:font-weight="bold" officeooo:rsid="006c24a0" officeooo:paragraph-rsid="006c24a0" style:font-size-asian="10pt" style:font-style-asian="normal" style:font-weight-asian="bold" style:font-size-complex="10pt" style:font-style-complex="normal" style:font-weight-complex="bold"/>
    </style:style>
    <style:style style:name="P163" style:family="paragraph" style:parent-style-name="Footer">
      <style:paragraph-properties fo:margin-left="0cm" fo:margin-right="0cm" fo:line-height="100%" fo:text-align="end" style:justify-single-word="false" fo:text-indent="0cm" style:auto-text-indent="false" fo:break-before="page">
        <style:tab-stops/>
      </style:paragraph-properties>
      <style:text-properties style:text-position="0% 100%" fo:font-size="13pt" fo:language="ru" fo:country="RU" officeooo:rsid="000ab09c" officeooo:paragraph-rsid="000ab09c" style:font-name-asian="Arial" style:font-size-asian="11.3500003814697pt" style:font-name-complex="Arial" style:font-size-complex="13pt"/>
    </style:style>
    <style:style style:name="P164" style:family="paragraph" style:parent-style-name="Foot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text-position="0% 100%" fo:font-size="13pt" fo:language="ru" fo:country="RU" officeooo:rsid="000ab09c" officeooo:paragraph-rsid="000ab09c" style:font-name-asian="Arial" style:font-size-asian="11.3500003814697pt" style:font-name-complex="Arial" style:font-size-complex="13pt"/>
    </style:style>
    <style:style style:name="P165" style:family="paragraph" style:parent-style-name="Footer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166" style:family="paragraph" style:parent-style-name="Footer">
      <style:text-properties officeooo:paragraph-rsid="00428864"/>
    </style:style>
    <style:style style:name="P16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68" style:family="paragraph" style:parent-style-name="Standard">
      <style:text-properties fo:language="ru" fo:country="RU"/>
    </style:style>
    <style:style style:name="P169" style:family="paragraph" style:parent-style-name="Standard">
      <style:paragraph-properties fo:line-height="100%"/>
      <style:text-properties fo:language="ru" fo:country="RU"/>
    </style:style>
    <style:style style:name="P170" style:family="paragraph" style:parent-style-name="Standard">
      <style:paragraph-properties fo:line-height="100%"/>
      <style:text-properties fo:language="ru" fo:country="RU" officeooo:rsid="00239d17" officeooo:paragraph-rsid="0072d36b" style:font-name-complex="Arial" style:font-size-complex="13pt"/>
    </style:style>
    <style:style style:name="P171" style:family="paragraph" style:parent-style-name="Standard">
      <style:paragraph-properties fo:line-height="100%">
        <style:tab-stops>
          <style:tab-stop style:position="1.752cm"/>
        </style:tab-stops>
      </style:paragraph-properties>
      <style:text-properties fo:font-size="12.5pt" fo:language="ru" fo:country="RU" officeooo:paragraph-rsid="000ab09c" style:font-size-asian="12.5pt" style:font-size-complex="12.5pt"/>
    </style:style>
    <style:style style:name="P172" style:family="paragraph" style:parent-style-name="Standard">
      <style:paragraph-properties fo:line-height="100%"/>
      <style:text-properties fo:font-size="12.5pt" fo:language="ru" fo:country="RU" officeooo:paragraph-rsid="006fcb7c" style:font-size-asian="12.5pt" style:language-asian="ru" style:country-asian="RU" style:font-size-complex="12.5pt" style:language-complex="ar" style:country-complex="SA"/>
    </style:style>
    <style:style style:name="P173" style:family="paragraph" style:parent-style-name="Standard">
      <style:paragraph-properties fo:line-height="100%"/>
      <style:text-properties officeooo:paragraph-rsid="000bfc05"/>
    </style:style>
    <style:style style:name="P174" style:family="paragraph" style:parent-style-name="Standard">
      <style:paragraph-properties fo:line-height="100%"/>
      <style:text-properties officeooo:paragraph-rsid="00158d0b"/>
    </style:style>
    <style:style style:name="P175" style:family="paragraph" style:parent-style-name="Standard">
      <style:paragraph-properties fo:line-height="100%"/>
      <style:text-properties officeooo:paragraph-rsid="000ab09c"/>
    </style:style>
    <style:style style:name="P176" style:family="paragraph" style:parent-style-name="Standard">
      <style:paragraph-properties fo:line-height="100%"/>
      <style:text-properties officeooo:paragraph-rsid="0072d36b"/>
    </style:style>
    <style:style style:name="P177" style:family="paragraph" style:parent-style-name="Standard">
      <style:paragraph-properties fo:line-height="100%"/>
      <style:text-properties officeooo:rsid="0072d36b" officeooo:paragraph-rsid="0072d36b"/>
    </style:style>
    <style:style style:name="P17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ab09c" officeooo:paragraph-rsid="000ab09c"/>
    </style:style>
    <style:style style:name="P1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fo:font-weight="bold" officeooo:paragraph-rsid="000df102" style:font-weight-asian="bold" style:font-name-complex="Arial" style:font-size-complex="13pt" style:font-weight-complex="bold"/>
    </style:style>
    <style:style style:name="P180" style:family="paragraph" style:parent-style-name="Standard">
      <style:paragraph-properties fo:margin-top="0cm" fo:margin-bottom="0cm" loext:contextual-spacing="false" fo:line-height="100%">
        <style:tab-stops>
          <style:tab-stop style:position="13.97cm"/>
          <style:tab-stop style:position="14.288cm"/>
        </style:tab-stops>
      </style:paragraph-properties>
      <style:text-properties fo:language="ru" fo:country="RU" fo:font-weight="bold" officeooo:paragraph-rsid="000df102" style:font-weight-asian="bold" style:font-name-complex="Arial" style:font-size-complex="13pt"/>
    </style:style>
    <style:style style:name="P181" style:family="paragraph" style:parent-style-name="Standard">
      <style:paragraph-properties fo:margin-top="0cm" fo:margin-bottom="0cm" loext:contextual-spacing="false" fo:line-height="100%"/>
      <style:text-properties fo:language="ru" fo:country="RU" fo:font-weight="bold" officeooo:paragraph-rsid="000df102" style:font-weight-asian="bold" style:font-name-complex="Arial" style:font-size-complex="13pt"/>
    </style:style>
    <style:style style:name="P182" style:family="paragraph" style:parent-style-name="Standard">
      <style:paragraph-properties fo:margin-top="0cm" fo:margin-bottom="0cm" loext:contextual-spacing="false" fo:line-height="100%"/>
      <style:text-properties fo:language="ru" fo:country="RU" fo:font-weight="bold" officeooo:paragraph-rsid="000df102" style:font-name-asian="Arial Unicode MS" style:font-weight-asian="bold" style:font-name-complex="Arial" style:font-size-complex="13pt" style:font-weight-complex="bold"/>
    </style:style>
    <style:style style:name="P183" style:family="paragraph" style:parent-style-name="Standard">
      <style:paragraph-properties fo:margin-top="0cm" fo:margin-bottom="0cm" loext:contextual-spacing="false" fo:line-height="100%"/>
      <style:text-properties fo:language="ru" fo:country="RU" officeooo:paragraph-rsid="000df102" style:font-name-complex="Arial" style:font-size-complex="13pt"/>
    </style:style>
    <style:style style:name="P1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ru" fo:country="RU" officeooo:paragraph-rsid="001277f4" style:font-name-complex="Arial" style:font-size-complex="13pt"/>
    </style:style>
    <style:style style:name="P185" style:family="paragraph" style:parent-style-name="Standard">
      <style:paragraph-properties fo:margin-top="0cm" fo:margin-bottom="0cm" loext:contextual-spacing="false" fo:line-height="100%"/>
      <style:text-properties fo:language="ru" fo:country="RU" officeooo:paragraph-rsid="0042fc87" style:font-name-complex="Arial" style:font-size-complex="13pt"/>
    </style:style>
    <style:style style:name="P186" style:family="paragraph" style:parent-style-name="Standard">
      <style:paragraph-properties fo:margin-top="0cm" fo:margin-bottom="0cm" loext:contextual-spacing="false" fo:line-height="100%"/>
      <style:text-properties officeooo:paragraph-rsid="000df102"/>
    </style:style>
    <style:style style:name="P1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77f4"/>
    </style:style>
    <style:style style:name="P18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0.276cm"/>
        </style:tab-stops>
      </style:paragraph-properties>
      <style:text-properties officeooo:paragraph-rsid="001277f4"/>
    </style:style>
    <style:style style:name="P189" style:family="paragraph" style:parent-style-name="Standard">
      <style:paragraph-properties fo:margin-top="0cm" fo:margin-bottom="0cm" loext:contextual-spacing="false" fo:line-height="100%">
        <style:tab-stops>
          <style:tab-stop style:position="3.766cm"/>
        </style:tab-stops>
      </style:paragraph-properties>
      <style:text-properties officeooo:paragraph-rsid="001277f4"/>
    </style:style>
    <style:style style:name="P190" style:family="paragraph" style:parent-style-name="Standard">
      <style:paragraph-properties fo:margin-top="0cm" fo:margin-bottom="0cm" loext:contextual-spacing="false" fo:line-height="100%"/>
      <style:text-properties officeooo:paragraph-rsid="0074692b"/>
    </style:style>
    <style:style style:name="P191" style:family="paragraph" style:parent-style-name="Standard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color="#000000" fo:language="ru" fo:country="RU" officeooo:paragraph-rsid="000df102" style:font-size-complex="13pt"/>
    </style:style>
    <style:style style:name="P192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13pt" fo:language="ru" fo:country="RU" officeooo:rsid="000ab09c" officeooo:paragraph-rsid="000df102" style:font-name-asian="Arial" style:font-size-asian="13pt" style:font-name-complex="Arial" style:font-size-complex="13pt"/>
    </style:style>
    <style:style style:name="P193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1.8cm"/>
        </style:tab-stops>
      </style:paragraph-properties>
      <style:text-properties fo:font-size="11pt" fo:language="ru" fo:country="RU" officeooo:paragraph-rsid="001277f4" style:font-size-asian="11pt" style:font-name-complex="Arial" style:font-size-complex="11pt"/>
    </style:style>
    <style:style style:name="P1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language="ru" fo:country="RU" officeooo:paragraph-rsid="001277f4" style:font-size-asian="11pt" style:font-name-complex="Arial" style:font-size-complex="11pt"/>
    </style:style>
    <style:style style:name="P19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1.8cm"/>
        </style:tab-stops>
      </style:paragraph-properties>
      <style:text-properties fo:font-size="11pt" fo:language="ru" fo:country="RU" officeooo:rsid="0008938f" officeooo:paragraph-rsid="001277f4" style:font-size-asian="11pt" style:font-name-complex="Arial" style:font-size-complex="11pt"/>
    </style:style>
    <style:style style:name="P196" style:family="paragraph" style:parent-style-name="Standard">
      <style:paragraph-properties fo:margin-top="0cm" fo:margin-bottom="0cm" loext:contextual-spacing="false" fo:line-height="100%"/>
      <style:text-properties fo:font-size="11pt" fo:language="ru" fo:country="RU" officeooo:paragraph-rsid="001277f4" style:font-size-asian="11pt" style:font-name-complex="Arial" style:font-size-complex="13pt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language="ru" fo:country="RU" officeooo:paragraph-rsid="001277f4" style:font-size-asian="12pt" style:font-name-complex="Arial"/>
    </style:style>
    <style:style style:name="P198" style:family="paragraph" style:parent-style-name="Standard">
      <style:paragraph-properties fo:margin-top="0cm" fo:margin-bottom="0cm" loext:contextual-spacing="false" fo:line-height="100%"/>
      <style:text-properties officeooo:paragraph-rsid="0042fc87" style:font-size-complex="13pt"/>
    </style:style>
    <style:style style:name="P199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ru" fo:country="RU" officeooo:paragraph-rsid="00168c38" style:font-size-asian="13pt" style:font-name-complex="Arial" style:font-size-complex="13pt"/>
    </style:style>
    <style:style style:name="P200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ru" fo:country="RU" officeooo:paragraph-rsid="000df102" style:font-size-asian="13pt" style:font-name-complex="Arial" style:font-size-complex="13pt"/>
    </style:style>
    <style:style style:name="P201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ru" fo:country="RU" officeooo:rsid="0019b84e" officeooo:paragraph-rsid="0019b84e" style:font-size-asian="13pt" style:font-name-complex="Arial" style:font-size-complex="13pt"/>
    </style:style>
    <style:style style:name="P202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ru" fo:country="RU" officeooo:rsid="0041cf08" officeooo:paragraph-rsid="0042fc87" style:font-size-asian="13pt" style:font-name-complex="Arial" style:font-size-complex="13pt"/>
    </style:style>
    <style:style style:name="P2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language="ru" fo:country="RU" fo:font-weight="bold" officeooo:paragraph-rsid="000df102" style:font-size-asian="13pt" style:font-weight-asian="bold" style:font-name-complex="Arial" style:font-size-complex="13pt" style:font-weight-complex="bold"/>
    </style:style>
    <style:style style:name="P204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paragraph-rsid="000df102" style:font-size-asian="13pt" style:font-size-complex="13pt"/>
    </style:style>
    <style:style style:name="P205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paragraph-rsid="00168c38" style:font-size-asian="13pt" style:font-size-complex="13pt"/>
    </style:style>
    <style:style style:name="P206" style:family="paragraph" style:parent-style-name="Standard">
      <style:paragraph-properties fo:margin-top="0cm" fo:margin-bottom="0cm" loext:contextual-spacing="false" fo:line-height="100%"/>
      <style:text-properties style:font-name="Arial" fo:font-size="13pt" officeooo:rsid="0041cf08" officeooo:paragraph-rsid="0042fc87" style:font-size-asian="13pt" style:font-size-complex="13pt"/>
    </style:style>
    <style:style style:name="P207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0df102" style:font-size-asian="11pt" style:font-size-complex="11pt"/>
    </style:style>
    <style:style style:name="P208" style:family="paragraph" style:parent-style-name="ConsPlusNormal">
      <style:paragraph-properties fo:margin-top="0cm" fo:margin-bottom="0cm" loext:contextual-spacing="false" fo:line-height="100%" fo:text-align="justify" style:justify-single-word="false"/>
      <style:text-properties style:font-name="Arial" fo:font-size="11pt" officeooo:rsid="0041cf08" officeooo:paragraph-rsid="0041cf08" style:font-size-asian="11pt" style:font-size-complex="11pt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.953cm" style:auto-text-indent="false" style:text-autospace="none"/>
      <style:text-properties fo:language="ru" fo:country="RU" officeooo:paragraph-rsid="0019b84e" style:font-name-complex="Arial" style:font-size-complex="13pt"/>
    </style:style>
    <style:style style:name="P2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language="ru" fo:country="RU" fo:font-weight="normal" style:font-weight-asian="normal" style:font-name-complex="Arial" style:font-size-complex="13pt" style:font-weight-complex="normal"/>
    </style:style>
    <style:style style:name="P211" style:family="paragraph" style:parent-style-name="Standard">
      <style:paragraph-properties fo:margin-left="0cm" fo:margin-right="0cm" fo:line-height="100%" fo:text-indent="1.27cm" style:auto-text-indent="false"/>
      <style:text-properties officeooo:paragraph-rsid="000ab09c"/>
    </style:style>
    <style:style style:name="P212" style:family="paragraph" style:parent-style-name="Standard">
      <style:paragraph-properties fo:margin-left="0cm" fo:margin-right="0cm" fo:line-height="100%" fo:text-indent="1.27cm" style:auto-text-indent="false"/>
      <style:text-properties fo:language="ru" fo:country="RU" officeooo:paragraph-rsid="000ab09c" style:font-name-complex="Arial" style:font-size-complex="13pt"/>
    </style:style>
    <style:style style:name="P2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168c38" style:font-name-asian="Times New Roman" style:font-size-asian="13pt" style:language-asian="ru" style:country-asian="RU" style:font-size-complex="13pt"/>
    </style:style>
    <style:style style:name="P2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168c38" style:font-name-asian="Times New Roman" style:font-size-asian="13pt" style:language-asian="ru" style:country-asian="RU" style:font-size-complex="13pt" style:font-style-complex="italic"/>
    </style:style>
    <style:style style:name="P2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officeooo:paragraph-rsid="00168c38" style:font-name-asian="Times New Roman" style:font-size-asian="13pt" style:language-asian="ru" style:country-asian="RU" style:font-size-complex="13pt" style:font-weight-complex="bold"/>
    </style:style>
    <style:style style:name="P2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3pt" fo:language="ru" fo:country="RU" officeooo:rsid="005fa939" officeooo:paragraph-rsid="005fa939" style:font-name-asian="Times New Roman" style:font-size-asian="13pt" style:language-asian="ru" style:country-asian="RU" style:font-size-complex="13pt" style:font-style-complex="italic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style:text-autospace="none"/>
      <style:text-properties fo:language="ru" fo:country="RU" officeooo:paragraph-rsid="001b3c2c" style:font-name-complex="Arial" style:font-size-complex="13pt"/>
    </style:style>
    <style:style style:name="P2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officeooo:paragraph-rsid="00437974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0" fo:widows="0" fo:text-indent="0.951cm" style:auto-text-indent="false" style:text-autospace="none">
        <style:tab-stops/>
      </style:paragraph-properties>
      <style:text-properties fo:color="#000000" style:text-position="0% 100%" fo:font-size="13pt" fo:language="ru" fo:country="RU" officeooo:rsid="000ab09c" officeooo:paragraph-rsid="000df102" style:font-name-asian="Arial" style:font-size-asian="11.3500003814697pt" style:font-name-complex="Arial" style:font-size-complex="13pt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3pt" officeooo:paragraph-rsid="00428864" style:font-name-asian="Times New Roman" style:font-size-asian="13pt" style:language-asian="ru" style:country-asian="RU" style:font-size-complex="13pt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3pt" officeooo:paragraph-rsid="001b636d" style:font-name-asian="Times New Roman" style:font-size-asian="13pt" style:language-asian="ru" style:country-asian="RU" style:font-size-complex="13pt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size="13pt" fo:language="ru" fo:country="RU" officeooo:paragraph-rsid="00168c38" style:font-name-asian="Times New Roman" style:font-size-asian="13pt" style:language-asian="ru" style:country-asian="RU" style:font-name-complex="Arial" style:font-size-complex="13pt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5fa939"/>
    </style:style>
    <style:style style:name="P224" style:family="paragraph" style:parent-style-name="ConsPlusNormal">
      <style:paragraph-properties fo:margin-left="0cm" fo:margin-right="0cm" fo:text-align="justify" style:justify-single-word="false" fo:text-indent="1.249cm" style:auto-text-indent="false"/>
      <style:text-properties style:font-name="Arial" officeooo:paragraph-rsid="001b636d"/>
    </style:style>
    <style:style style:name="P225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vertical-align="baseline"/>
      <style:text-properties style:font-name="Arial" fo:font-size="13pt" officeooo:paragraph-rsid="00168c38" style:font-name-asian="Times New Roman" style:font-size-asian="13pt" style:language-asian="ru" style:country-asian="RU" style:font-size-complex="13pt" style:font-weight-complex="bold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 style:vertical-align="baseline"/>
      <style:text-properties style:font-name="Arial" fo:font-size="13pt" officeooo:paragraph-rsid="00168c38" style:font-name-asian="Times New Roman" style:font-size-asian="13pt" style:language-asian="ru" style:country-asian="RU" style:font-size-complex="13pt" style:font-weight-complex="bold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style:text-autospace="none" style:vertical-align="baseline"/>
      <style:text-properties style:font-name="Arial" fo:font-size="13pt" officeooo:paragraph-rsid="0041cf08" style:font-name-asian="Times New Roman" style:font-size-asian="13pt" style:language-asian="ru" style:country-asian="RU" style:font-size-complex="13pt" style:font-weight-complex="bold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3pt" officeooo:paragraph-rsid="00168c38" style:font-name-asian="Times New Roman" style:font-size-asian="13pt" style:language-asian="ru" style:country-asian="RU" style:font-size-complex="13pt" style:font-weight-complex="bold"/>
    </style:style>
    <style:style style:name="P2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Arial" fo:font-size="13pt" officeooo:paragraph-rsid="00168c38" style:font-size-asian="13pt" style:font-size-complex="13pt" style:font-style-complex="italic" fo:hyphenate="false" fo:hyphenation-remain-char-count="2" fo:hyphenation-push-char-count="2"/>
    </style:style>
    <style:style style:name="P23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31" style:family="paragraph" style:parent-style-name="Standard" style:master-page-name="Landscape">
      <style:paragraph-properties fo:margin-top="0cm" fo:margin-bottom="0cm" loext:contextual-spacing="false" fo:line-height="100%" fo:text-align="end" style:justify-single-word="false" style:page-number="auto">
        <style:tab-stops>
          <style:tab-stop style:position="11.8cm"/>
        </style:tab-stops>
      </style:paragraph-properties>
      <style:text-properties fo:font-size="11pt" fo:language="ru" fo:country="RU" officeooo:paragraph-rsid="001277f4" style:font-size-asian="11pt" style:font-name-complex="Arial" style:font-size-complex="11pt"/>
    </style:style>
    <style:style style:name="P23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style:font-name-complex="Arial"/>
    </style:style>
    <style:style style:name="T5" style:family="text">
      <style:text-properties fo:language="ru" fo:country="RU" style:font-name-complex="Arial" style:font-size-complex="13pt"/>
    </style:style>
    <style:style style:name="T6" style:family="text">
      <style:text-properties fo:language="ru" fo:country="RU" officeooo:rsid="000ab09c" style:font-name-complex="Arial" style:font-size-complex="13pt"/>
    </style:style>
    <style:style style:name="T7" style:family="text">
      <style:text-properties fo:language="ru" fo:country="RU" officeooo:rsid="000bfc05" style:font-name-complex="Arial" style:font-size-complex="13pt"/>
    </style:style>
    <style:style style:name="T8" style:family="text">
      <style:text-properties fo:language="ru" fo:country="RU" style:font-name-complex="Arial" style:font-size-complex="13pt" style:font-weight-complex="bold"/>
    </style:style>
    <style:style style:name="T9" style:family="text">
      <style:text-properties fo:language="ru" fo:country="RU" officeooo:rsid="00158d0b" style:font-name-complex="Arial" style:font-size-complex="13pt" style:font-weight-complex="bold"/>
    </style:style>
    <style:style style:name="T10" style:family="text">
      <style:text-properties fo:language="ru" fo:country="RU" style:font-name-complex="Arial" style:font-size-complex="13pt" style:language-complex="ar" style:country-complex="SA"/>
    </style:style>
    <style:style style:name="T11" style:family="text">
      <style:text-properties fo:language="ru" fo:country="RU" officeooo:rsid="00428864" style:font-name-complex="Arial" style:font-size-complex="13pt" style:language-complex="ar" style:country-complex="SA"/>
    </style:style>
    <style:style style:name="T12" style:family="text">
      <style:text-properties fo:language="ru" fo:country="RU" officeooo:rsid="0074692b" style:font-name-complex="Arial" style:font-size-complex="13pt" style:language-complex="ar" style:country-complex="SA"/>
    </style:style>
    <style:style style:name="T13" style:family="text">
      <style:text-properties fo:language="ru" fo:country="RU" officeooo:rsid="0028ee83" style:font-name-complex="Arial" style:font-size-complex="13pt"/>
    </style:style>
    <style:style style:name="T14" style:family="text">
      <style:text-properties fo:language="ru" fo:country="RU" officeooo:rsid="000d91ab" style:font-name-complex="Arial" style:font-size-complex="13pt"/>
    </style:style>
    <style:style style:name="T15" style:family="text">
      <style:text-properties fo:language="ru" fo:country="RU" officeooo:rsid="00158d0b" style:font-name-complex="Arial" style:font-size-complex="13pt"/>
    </style:style>
    <style:style style:name="T16" style:family="text">
      <style:text-properties fo:language="ru" fo:country="RU" officeooo:rsid="00184253" style:font-name-complex="Arial" style:font-size-complex="13pt"/>
    </style:style>
    <style:style style:name="T17" style:family="text">
      <style:text-properties fo:language="ru" fo:country="RU" officeooo:rsid="001cf07b" style:font-name-complex="Arial" style:font-size-complex="13pt"/>
    </style:style>
    <style:style style:name="T18" style:family="text">
      <style:text-properties fo:language="ru" fo:country="RU" officeooo:rsid="0064a4be" style:font-name-complex="Arial" style:font-size-complex="13pt"/>
    </style:style>
    <style:style style:name="T19" style:family="text">
      <style:text-properties fo:language="ru" fo:country="RU" officeooo:rsid="0069572e" style:font-name-complex="Arial" style:font-size-complex="13pt"/>
    </style:style>
    <style:style style:name="T20" style:family="text">
      <style:text-properties fo:language="ru" fo:country="RU" officeooo:rsid="006b43cf" style:font-name-complex="Arial" style:font-size-complex="13pt"/>
    </style:style>
    <style:style style:name="T21" style:family="text">
      <style:text-properties fo:language="ru" fo:country="RU" officeooo:rsid="0072d36b" style:font-name-complex="Arial" style:font-size-complex="13pt"/>
    </style:style>
    <style:style style:name="T22" style:family="text">
      <style:text-properties fo:language="ru" fo:country="RU" officeooo:rsid="00239d17" style:font-name-complex="Arial" style:font-size-complex="13pt"/>
    </style:style>
    <style:style style:name="T23" style:family="text">
      <style:text-properties fo:language="ru" fo:country="RU" officeooo:rsid="002dcd7f" style:font-name-complex="Arial" style:font-size-complex="13pt"/>
    </style:style>
    <style:style style:name="T24" style:family="text">
      <style:text-properties fo:language="ru" fo:country="RU" officeooo:rsid="0074692b" style:font-name-complex="Arial" style:font-size-complex="13pt"/>
    </style:style>
    <style:style style:name="T25" style:family="text">
      <style:text-properties fo:language="ru" fo:country="RU" officeooo:rsid="00765ede" style:font-name-complex="Arial" style:font-size-complex="13pt"/>
    </style:style>
    <style:style style:name="T26" style:family="text">
      <style:text-properties fo:language="ru" fo:country="RU" officeooo:rsid="00804ef2" style:font-name-complex="Arial" style:font-size-complex="13pt"/>
    </style:style>
    <style:style style:name="T27" style:family="text">
      <style:text-properties fo:language="ru" fo:country="RU" officeooo:rsid="0082acb3" style:font-name-complex="Arial" style:font-size-complex="13pt"/>
    </style:style>
    <style:style style:name="T28" style:family="text">
      <style:text-properties fo:language="ru" fo:country="RU" officeooo:rsid="00844c99" style:font-name-complex="Arial" style:font-size-complex="13pt"/>
    </style:style>
    <style:style style:name="T29" style:family="text">
      <style:text-properties fo:language="ru" fo:country="RU" officeooo:rsid="00283167" style:font-name-complex="Arial"/>
    </style:style>
    <style:style style:name="T30" style:family="text">
      <style:text-properties fo:language="ru" fo:country="RU" officeooo:rsid="000d91ab" style:font-name-complex="Arial"/>
    </style:style>
    <style:style style:name="T31" style:family="text">
      <style:text-properties fo:language="ru" fo:country="RU" officeooo:rsid="0028ee83" style:font-name-complex="Arial"/>
    </style:style>
    <style:style style:name="T32" style:family="text">
      <style:text-properties fo:language="ru" fo:country="RU" officeooo:rsid="0019b84e" style:font-name-complex="Arial"/>
    </style:style>
    <style:style style:name="T33" style:family="text">
      <style:text-properties fo:language="ru" fo:country="RU" officeooo:rsid="0031d780" style:font-name-complex="Arial"/>
    </style:style>
    <style:style style:name="T34" style:family="text">
      <style:text-properties fo:language="ru" fo:country="RU" officeooo:rsid="00416b21" style:font-name-complex="Arial"/>
    </style:style>
    <style:style style:name="T35" style:family="text">
      <style:text-properties fo:language="ru" fo:country="RU" officeooo:rsid="0041cf08" style:font-name-complex="Arial"/>
    </style:style>
    <style:style style:name="T36" style:family="text">
      <style:text-properties fo:language="ru" fo:country="RU" officeooo:rsid="006b43cf" style:font-name-complex="Arial"/>
    </style:style>
    <style:style style:name="T37" style:family="text">
      <style:text-properties fo:language="ru" fo:country="RU" officeooo:rsid="0072d36b" style:font-name-complex="Arial"/>
    </style:style>
    <style:style style:name="T38" style:family="text">
      <style:text-properties fo:language="ru" fo:country="RU" officeooo:rsid="00184253" style:font-name-complex="Arial"/>
    </style:style>
    <style:style style:name="T39" style:family="text">
      <style:text-properties fo:language="ru" fo:country="RU" officeooo:rsid="0074692b" style:font-name-complex="Arial"/>
    </style:style>
    <style:style style:name="T40" style:family="text">
      <style:text-properties fo:language="ru" fo:country="RU" officeooo:rsid="00765ede" style:font-name-complex="Arial"/>
    </style:style>
    <style:style style:name="T41" style:family="text">
      <style:text-properties fo:language="ru" fo:country="RU" style:font-name-asian="Arial" style:font-name-complex="Arial"/>
    </style:style>
    <style:style style:name="T42" style:family="text">
      <style:text-properties fo:language="ru" fo:country="RU" officeooo:rsid="000d91ab" style:font-name-asian="Arial" style:font-name-complex="Arial"/>
    </style:style>
    <style:style style:name="T43" style:family="text">
      <style:text-properties fo:language="ru" fo:country="RU" officeooo:rsid="00184253" style:font-name-asian="Arial" style:font-name-complex="Arial"/>
    </style:style>
    <style:style style:name="T44" style:family="text">
      <style:text-properties fo:language="ru" fo:country="RU" officeooo:rsid="006f2cbf" style:font-name-asian="Arial" style:font-name-complex="Arial"/>
    </style:style>
    <style:style style:name="T45" style:family="text">
      <style:text-properties fo:language="ru" fo:country="RU" officeooo:rsid="0072d36b" style:font-name-asian="Arial" style:font-name-complex="Arial"/>
    </style:style>
    <style:style style:name="T46" style:family="text">
      <style:text-properties fo:language="ru" fo:country="RU" officeooo:rsid="0074692b" style:font-name-asian="Arial" style:font-name-complex="Arial"/>
    </style:style>
    <style:style style:name="T47" style:family="text">
      <style:text-properties fo:language="ru" fo:country="RU" officeooo:rsid="0082acb3" style:font-name-asian="Arial" style:font-name-complex="Arial"/>
    </style:style>
    <style:style style:name="T48" style:family="text">
      <style:text-properties fo:language="ru" fo:country="RU" style:font-name-asian="Arial Unicode MS" style:font-name-complex="Arial" style:font-size-complex="13pt" style:font-weight-complex="bold"/>
    </style:style>
    <style:style style:name="T49" style:family="text">
      <style:text-properties fo:language="ru" fo:country="RU" officeooo:rsid="00158d0b" style:font-name-asian="Arial Unicode MS" style:font-name-complex="Arial" style:font-size-complex="13pt" style:font-weight-complex="bold"/>
    </style:style>
    <style:style style:name="T50" style:family="text">
      <style:text-properties fo:language="ru" fo:country="RU" fo:font-weight="bold" officeooo:rsid="0031d780" style:font-weight-asian="bold" style:font-name-complex="Arial" style:font-weight-complex="bold"/>
    </style:style>
    <style:style style:name="T51" style:family="text">
      <style:text-properties fo:language="ru" fo:country="RU" fo:font-weight="bold" officeooo:rsid="003a3601" style:font-weight-asian="bold" style:font-weight-complex="bold"/>
    </style:style>
    <style:style style:name="T52" style:family="text">
      <style:text-properties fo:language="ru" fo:country="RU" fo:font-weight="bold" officeooo:rsid="003c2c19" style:font-weight-asian="bold" style:font-weight-complex="bold"/>
    </style:style>
    <style:style style:name="T53" style:family="text">
      <style:text-properties fo:language="ru" fo:country="RU" fo:font-weight="bold" officeooo:rsid="004d1a18" style:font-weight-asian="bold" style:font-weight-complex="bold"/>
    </style:style>
    <style:style style:name="T54" style:family="text">
      <style:text-properties fo:language="ru" fo:country="RU" officeooo:rsid="00168c38"/>
    </style:style>
    <style:style style:name="T55" style:family="text">
      <style:text-properties fo:language="ru" fo:country="RU" officeooo:rsid="001cf07b"/>
    </style:style>
    <style:style style:name="T56" style:family="text">
      <style:text-properties fo:language="ru" fo:country="RU" officeooo:rsid="0026f69f"/>
    </style:style>
    <style:style style:name="T57" style:family="text">
      <style:text-properties fo:language="ru" fo:country="RU" officeooo:rsid="002e371f"/>
    </style:style>
    <style:style style:name="T58" style:family="text">
      <style:text-properties fo:language="ru" fo:country="RU" officeooo:rsid="003a3601"/>
    </style:style>
    <style:style style:name="T59" style:family="text">
      <style:text-properties fo:language="ru" fo:country="RU" officeooo:rsid="003c2c19"/>
    </style:style>
    <style:style style:name="T60" style:family="text">
      <style:text-properties fo:language="ru" fo:country="RU" officeooo:rsid="00416b21"/>
    </style:style>
    <style:style style:name="T61" style:family="text">
      <style:text-properties fo:language="ru" fo:country="RU" officeooo:rsid="0041cf08"/>
    </style:style>
    <style:style style:name="T62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63" style:family="text">
      <style:text-properties fo:language="ru" fo:country="RU" fo:font-weight="normal" officeooo:rsid="00437974" style:font-weight-asian="normal" style:font-name-complex="Arial" style:font-size-complex="13pt" style:font-weight-complex="normal"/>
    </style:style>
    <style:style style:name="T64" style:family="text">
      <style:text-properties fo:language="ru" fo:country="RU" officeooo:rsid="00437974"/>
    </style:style>
    <style:style style:name="T65" style:family="text">
      <style:text-properties fo:language="ru" fo:country="RU" officeooo:rsid="004d1a18"/>
    </style:style>
    <style:style style:name="T66" style:family="text">
      <style:text-properties fo:language="ru" fo:country="RU" officeooo:rsid="0053a6e3"/>
    </style:style>
    <style:style style:name="T67" style:family="text">
      <style:text-properties fo:language="ru" fo:country="RU" officeooo:rsid="0056af99"/>
    </style:style>
    <style:style style:name="T68" style:family="text">
      <style:text-properties fo:language="ru" fo:country="RU" officeooo:rsid="008cc651" fo:background-color="transparent" loext:char-shading-value="0"/>
    </style:style>
    <style:style style:name="T69" style:family="text">
      <style:text-properties fo:language="ru" fo:country="RU" officeooo:rsid="007f2868" fo:background-color="transparent" loext:char-shading-value="0"/>
    </style:style>
    <style:style style:name="T70" style:family="text">
      <style:text-properties fo:language="ru" fo:country="RU" officeooo:rsid="005a48ef"/>
    </style:style>
    <style:style style:name="T71" style:family="text">
      <style:text-properties fo:language="ru" fo:country="RU" officeooo:rsid="005dbd0f"/>
    </style:style>
    <style:style style:name="T72" style:family="text">
      <style:text-properties fo:language="ru" fo:country="RU" officeooo:rsid="00671356"/>
    </style:style>
    <style:style style:name="T73" style:family="text">
      <style:text-properties fo:language="ru" fo:country="RU" officeooo:rsid="0067efda"/>
    </style:style>
    <style:style style:name="T74" style:family="text">
      <style:text-properties fo:language="ru" fo:country="RU" officeooo:rsid="0072d36b"/>
    </style:style>
    <style:style style:name="T75" style:family="text">
      <style:text-properties fo:language="ru" fo:country="RU" officeooo:rsid="0074692b"/>
    </style:style>
    <style:style style:name="T76" style:family="text">
      <style:text-properties fo:language="ru" fo:country="RU" officeooo:rsid="007ca289"/>
    </style:style>
    <style:style style:name="T77" style:family="text">
      <style:text-properties fo:language="ru" fo:country="RU" officeooo:rsid="007f2868"/>
    </style:style>
    <style:style style:name="T78" style:family="text">
      <style:text-properties fo:language="ru" fo:country="RU" officeooo:rsid="008d9514"/>
    </style:style>
    <style:style style:name="T79" style:family="text">
      <style:text-properties fo:language="ru" fo:country="RU" officeooo:rsid="008ff02e"/>
    </style:style>
    <style:style style:name="T80" style:family="text">
      <style:text-properties style:text-position="super 58%" fo:language="ru" fo:country="RU" officeooo:rsid="00110894" style:font-name-asian="Arial" style:font-name-complex="Arial"/>
    </style:style>
    <style:style style:name="T81" style:family="text">
      <style:text-properties style:text-position="super 58%" fo:language="ru" fo:country="RU" officeooo:rsid="000ab09c" style:font-name-asian="Arial" style:font-name-complex="Arial"/>
    </style:style>
    <style:style style:name="T82" style:family="text">
      <style:text-properties style:font-name="Arial"/>
    </style:style>
    <style:style style:name="T83" style:family="text">
      <style:text-properties style:font-name="Arial" fo:font-size="13pt" fo:language="ru" fo:country="RU" fo:font-style="normal" fo:font-weight="normal" officeooo:rsid="004062d5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4" style:family="text">
      <style:text-properties style:font-name="Arial" fo:font-size="13pt" fo:language="ru" fo:country="RU" fo:font-style="normal" fo:font-weight="normal" officeooo:rsid="000c801f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5" style:family="text">
      <style:text-properties style:font-name="Arial" fo:font-size="13pt" fo:language="ru" fo:country="RU" fo:font-style="normal" fo:font-weight="normal" officeooo:rsid="000bfc05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6" style:family="text">
      <style:text-properties style:font-name="Arial" fo:font-size="13pt" fo:language="ru" fo:country="RU" style:font-size-asian="13pt" style:font-name-complex="Arial"/>
    </style:style>
    <style:style style:name="T87" style:family="text">
      <style:text-properties style:font-name="Arial" fo:font-size="13pt" fo:language="ru" fo:country="RU" officeooo:rsid="0041cf08" style:font-size-asian="13pt" style:font-name-complex="Arial"/>
    </style:style>
    <style:style style:name="T88" style:family="text">
      <style:text-properties style:font-name="Arial" fo:font-size="13pt" fo:language="ru" fo:country="RU" style:font-size-asian="13pt" style:font-name-complex="Arial" style:font-size-complex="13pt"/>
    </style:style>
    <style:style style:name="T89" style:family="text">
      <style:text-properties style:font-name="Arial" fo:font-size="13pt" fo:language="ru" fo:country="RU" officeooo:rsid="0041cf08" style:font-size-asian="13pt"/>
    </style:style>
    <style:style style:name="T90" style:family="text">
      <style:text-properties style:font-name="Arial" fo:font-size="13pt" fo:language="ru" fo:country="RU" style:text-underline-style="none" fo:font-weight="normal" style:font-size-asian="13pt" style:font-weight-asian="normal" style:font-name-complex="Arial" style:font-weight-complex="normal"/>
    </style:style>
    <style:style style:name="T91" style:family="text">
      <style:text-properties style:font-name="Arial" fo:font-size="13pt" fo:language="ru" fo:country="RU" style:text-underline-style="none" fo:font-weight="normal" officeooo:rsid="0042fc87" style:font-size-asian="13pt" style:font-weight-asian="normal" style:font-name-complex="Arial" style:font-weight-complex="normal"/>
    </style:style>
    <style:style style:name="T92" style:family="text">
      <style:text-properties style:font-name="Arial" fo:font-size="13pt" fo:language="ru" fo:country="RU" style:font-name-asian="Times New Roman" style:font-size-asian="13pt" style:language-asian="ru" style:country-asian="RU" style:font-name-complex="Arial" style:font-size-complex="13pt"/>
    </style:style>
    <style:style style:name="T93" style:family="text">
      <style:text-properties style:font-name="Arial" fo:font-size="13pt" fo:language="ru" fo:country="RU" style:font-name-asian="Times New Roman" style:font-size-asian="13pt" style:language-asian="ru" style:country-asian="RU" style:font-name-complex="Arial" style:font-size-complex="13pt" style:font-style-complex="italic"/>
    </style:style>
    <style:style style:name="T94" style:family="text">
      <style:text-properties style:font-name="Arial" fo:font-size="13pt" fo:language="ru" fo:country="RU" officeooo:rsid="005fa939" style:font-name-asian="Times New Roman" style:font-size-asian="13pt" style:language-asian="ru" style:country-asian="RU" style:font-name-complex="Arial" style:font-size-complex="13pt"/>
    </style:style>
    <style:style style:name="T95" style:family="text">
      <style:text-properties style:font-name="Arial" fo:font-size="13pt" style:font-size-asian="13pt"/>
    </style:style>
    <style:style style:name="T96" style:family="text">
      <style:text-properties style:font-name="Arial" fo:font-size="13pt" officeooo:rsid="000df102" style:font-size-asian="13pt"/>
    </style:style>
    <style:style style:name="T97" style:family="text">
      <style:text-properties style:font-name="Arial" fo:font-size="13pt" officeooo:rsid="0041cf08" style:font-size-asian="13pt"/>
    </style:style>
    <style:style style:name="T98" style:family="text">
      <style:text-properties style:font-name="Arial" fo:font-size="13pt" fo:letter-spacing="-0.014cm" fo:language="ru" fo:country="RU" style:font-size-asian="13pt" style:font-name-complex="Arial" style:font-size-complex="13pt"/>
    </style:style>
    <style:style style:name="T99" style:family="text">
      <style:text-properties style:font-name="Arial" fo:font-size="13pt" fo:letter-spacing="-0.014cm" fo:language="ru" fo:country="RU" officeooo:rsid="00168c38" style:font-size-asian="13pt" style:font-name-complex="Arial" style:font-size-complex="13pt"/>
    </style:style>
    <style:style style:name="T100" style:family="text">
      <style:text-properties style:font-name="Arial" style:text-underline-style="none" style:font-name-complex="Arial"/>
    </style:style>
    <style:style style:name="T101" style:family="text">
      <style:text-properties style:font-name="Arial" style:text-underline-style="none" officeooo:rsid="001d75f6" style:font-name-complex="Arial"/>
    </style:style>
    <style:style style:name="T102" style:family="text">
      <style:text-properties style:font-name="Arial" style:text-underline-style="none" officeooo:rsid="000df102" style:font-name-complex="Arial"/>
    </style:style>
    <style:style style:name="T103" style:family="text">
      <style:text-properties style:font-name="Arial" fo:font-size="8pt" fo:language="ru" fo:country="RU" officeooo:rsid="0024686a" style:font-size-asian="8pt" style:font-size-complex="8pt"/>
    </style:style>
    <style:style style:name="T104" style:family="text">
      <style:text-properties style:font-name="Arial" fo:font-size="8pt" fo:language="ru" fo:country="RU" fo:font-weight="bold" officeooo:rsid="00243a08" style:font-size-asian="8pt" style:font-weight-asian="bold" style:font-size-complex="8pt" style:font-weight-complex="bold"/>
    </style:style>
    <style:style style:name="T105" style:family="text">
      <style:text-properties style:font-name="Arial" fo:font-size="8pt" fo:language="ru" fo:country="RU" fo:font-weight="bold" officeooo:rsid="0024686a" style:font-size-asian="8pt" style:font-weight-asian="bold" style:font-size-complex="8pt" style:font-weight-complex="bold"/>
    </style:style>
    <style:style style:name="T106" style:family="text">
      <style:text-properties style:font-name="Arial" fo:font-size="8pt" fo:language="ru" fo:country="RU" fo:font-weight="bold" officeooo:rsid="00265869" style:font-size-asian="8pt" style:font-weight-asian="bold" style:font-size-complex="8pt" style:font-weight-complex="bold"/>
    </style:style>
    <style:style style:name="T107" style:family="text">
      <style:text-properties style:font-size-complex="13pt"/>
    </style:style>
    <style:style style:name="T108" style:family="text">
      <style:text-properties officeooo:rsid="000ab09c" style:font-size-complex="13pt"/>
    </style:style>
    <style:style style:name="T109" style:family="text">
      <style:text-properties style:font-name-complex="Arial"/>
    </style:style>
    <style:style style:name="T110" style:family="text">
      <style:text-properties style:font-name-complex="Arial" style:font-size-complex="13pt"/>
    </style:style>
    <style:style style:name="T111" style:family="text">
      <style:text-properties officeooo:rsid="000bfc05" style:font-name-complex="Arial" style:font-size-complex="13pt"/>
    </style:style>
    <style:style style:name="T112" style:family="text">
      <style:text-properties officeooo:rsid="0072d36b" style:font-name-complex="Arial" style:font-size-complex="13pt"/>
    </style:style>
    <style:style style:name="T113" style:family="text">
      <style:text-properties officeooo:rsid="00804ef2" style:font-name-complex="Arial" style:font-size-complex="13pt"/>
    </style:style>
    <style:style style:name="T114" style:family="text">
      <style:text-properties fo:font-size="13pt" fo:language="ru" fo:country="RU" officeooo:rsid="000c801f" style:font-size-asian="13pt" style:language-asian="ru" style:country-asian="RU" style:font-name-complex="Arial" style:font-size-complex="13pt" style:language-complex="ar" style:country-complex="SA"/>
    </style:style>
    <style:style style:name="T115" style:family="text">
      <style:text-properties fo:font-size="13pt" fo:language="ru" fo:country="RU" officeooo:rsid="00220e29" style:font-size-asian="13pt" style:language-asian="ru" style:country-asian="RU" style:font-name-complex="Arial" style:font-size-complex="13pt" style:language-complex="ar" style:country-complex="SA"/>
    </style:style>
    <style:style style:name="T116" style:family="text">
      <style:text-properties fo:font-size="13pt" fo:language="ru" fo:country="RU" style:font-size-asian="13pt" style:font-name-complex="Arial" style:font-size-complex="13pt"/>
    </style:style>
    <style:style style:name="T117" style:family="text">
      <style:text-properties fo:font-size="13pt" fo:language="ru" fo:country="RU" officeooo:rsid="000d91ab" style:font-size-asian="13pt" style:font-name-complex="Arial" style:font-size-complex="13pt"/>
    </style:style>
    <style:style style:name="T118" style:family="text">
      <style:text-properties fo:font-size="13pt" fo:language="ru" fo:country="RU" officeooo:rsid="00184253" style:font-size-asian="13pt" style:font-name-complex="Arial" style:font-size-complex="13pt"/>
    </style:style>
    <style:style style:name="T119" style:family="text">
      <style:text-properties fo:font-size="13pt" fo:language="ru" fo:country="RU" officeooo:rsid="0072d36b" style:font-size-asian="13pt" style:font-name-complex="Arial" style:font-size-complex="13pt"/>
    </style:style>
    <style:style style:name="T120" style:family="text">
      <style:text-properties fo:font-size="13pt" fo:language="ru" fo:country="RU" officeooo:rsid="0074692b" style:font-size-asian="13pt" style:font-name-complex="Arial" style:font-size-complex="13pt"/>
    </style:style>
    <style:style style:name="T121" style:family="text">
      <style:text-properties fo:font-size="13pt" fo:language="ru" fo:country="RU" officeooo:rsid="000d91ab" style:font-name-asian="Arial" style:font-size-asian="13pt" style:font-name-complex="Arial" style:font-size-complex="13pt"/>
    </style:style>
    <style:style style:name="T122" style:family="text">
      <style:text-properties fo:font-size="13pt" fo:language="ru" fo:country="RU" officeooo:rsid="006f2cbf" style:font-name-asian="Arial" style:font-size-asian="13pt" style:font-name-complex="Arial" style:font-size-complex="13pt"/>
    </style:style>
    <style:style style:name="T123" style:family="text">
      <style:text-properties fo:font-size="13pt" style:font-name-asian="Times New Roman" style:font-size-asian="13pt" style:language-asian="ru" style:country-asian="RU" style:font-style-complex="italic"/>
    </style:style>
    <style:style style:name="T124" style:family="text">
      <style:text-properties fo:font-size="13pt" officeooo:rsid="001b3c2c" style:font-name-asian="Times New Roman" style:font-size-asian="13pt" style:language-asian="ru" style:country-asian="RU" style:font-style-complex="italic"/>
    </style:style>
    <style:style style:name="T125" style:family="text">
      <style:text-properties fo:font-size="13pt" officeooo:rsid="00428864" style:font-name-asian="Times New Roman" style:font-size-asian="13pt" style:language-asian="ru" style:country-asian="RU" style:font-style-complex="italic"/>
    </style:style>
    <style:style style:name="T126" style:family="text">
      <style:text-properties officeooo:rsid="004b52ed"/>
    </style:style>
    <style:style style:name="T127" style:family="text">
      <style:text-properties fo:font-size="12pt" fo:language="ru" fo:country="RU" style:font-size-asian="12pt" style:font-name-complex="Arial"/>
    </style:style>
    <style:style style:name="T128" style:family="text">
      <style:text-properties fo:font-size="12pt" fo:language="ru" fo:country="RU" officeooo:rsid="00781b25" style:font-size-asian="12pt" style:font-name-complex="Arial"/>
    </style:style>
    <style:style style:name="T129" style:family="text">
      <style:text-properties officeooo:rsid="000df102"/>
    </style:style>
    <style:style style:name="T130" style:family="text">
      <style:text-properties fo:color="#000000" fo:language="ru" fo:country="RU" style:font-name-complex="Arial"/>
    </style:style>
    <style:style style:name="T131" style:family="text">
      <style:text-properties fo:color="#000000" fo:language="ru" fo:country="RU" officeooo:rsid="0041cf08" style:font-name-complex="Arial"/>
    </style:style>
    <style:style style:name="T132" style:family="text">
      <style:text-properties fo:color="#000000" fo:language="ru" fo:country="RU" officeooo:rsid="0056af99" style:font-name-complex="Arial"/>
    </style:style>
    <style:style style:name="T133" style:family="text">
      <style:text-properties fo:color="#000000" fo:language="ru" fo:country="RU" officeooo:rsid="0074692b" style:font-name-complex="Arial"/>
    </style:style>
    <style:style style:name="T134" style:family="text">
      <style:text-properties fo:color="#000000" fo:language="ru" fo:country="RU" style:font-size-complex="13pt"/>
    </style:style>
    <style:style style:name="T135" style:family="text">
      <style:text-properties fo:color="#000000" fo:language="ru" fo:country="RU" officeooo:rsid="0042fc87" style:font-size-complex="13pt"/>
    </style:style>
    <style:style style:name="T136" style:family="text">
      <style:text-properties fo:color="#000000" fo:language="ru" fo:country="RU" officeooo:rsid="0074692b" style:font-size-complex="13pt"/>
    </style:style>
    <style:style style:name="T137" style:family="text">
      <style:text-properties fo:color="#000000" fo:language="ru" fo:country="RU" fo:background-color="transparent" loext:char-shading-value="0" style:font-name-complex="Arial"/>
    </style:style>
    <style:style style:name="T138" style:family="text">
      <style:text-properties fo:color="#000000" fo:language="ru" fo:country="RU" officeooo:rsid="008cc651" fo:background-color="transparent" loext:char-shading-value="0" style:font-name-complex="Arial"/>
    </style:style>
    <style:style style:name="T139" style:family="text">
      <style:text-properties fo:color="#000000" style:font-name="Arial"/>
    </style:style>
    <style:style style:name="T140" style:family="text">
      <style:text-properties fo:color="#000000" style:font-name="Arial" style:language-asian="ru" style:country-asian="RU"/>
    </style:style>
    <style:style style:name="T141" style:family="text">
      <style:text-properties fo:color="#000000" style:font-name="Arial" officeooo:rsid="002d0946" style:language-asian="ru" style:country-asian="RU"/>
    </style:style>
    <style:style style:name="T142" style:family="text">
      <style:text-properties fo:color="#000000" style:font-name="Arial" officeooo:rsid="000df102" style:language-asian="ru" style:country-asian="RU"/>
    </style:style>
    <style:style style:name="T143" style:family="text">
      <style:text-properties fo:color="#000000" style:font-name="Arial" fo:font-size="13pt" fo:language="ru" fo:country="RU" style:font-size-asian="13pt" style:language-asian="ru" style:country-asian="RU" style:font-name-complex="Arial" style:language-complex="ar" style:country-complex="SA" style:font-weight-complex="bold"/>
    </style:style>
    <style:style style:name="T144" style:family="text">
      <style:text-properties fo:color="#000000" style:font-name="Arial" fo:font-size="13pt" fo:language="ru" fo:country="RU" officeooo:rsid="0041cf08" style:font-size-asian="13pt" style:language-asian="ru" style:country-asian="RU" style:font-name-complex="Arial" style:language-complex="ar" style:country-complex="SA" style:font-weight-complex="bold"/>
    </style:style>
    <style:style style:name="T145" style:family="text">
      <style:text-properties fo:color="#000000" style:font-name="Arial" fo:language="ru" fo:country="RU" officeooo:rsid="0041cf08" style:font-name-asian="Times New Roman" style:language-asian="ru" style:country-asian="RU" style:font-name-complex="Arial" style:font-weight-complex="bold"/>
    </style:style>
    <style:style style:name="T146" style:family="text">
      <style:text-properties fo:color="#000000" style:font-name="Arial" fo:language="ru" fo:country="RU" officeooo:rsid="005d6264" style:font-name-asian="Times New Roman" style:language-asian="ru" style:country-asian="RU" style:font-name-complex="Arial" style:font-weight-complex="bold"/>
    </style:style>
    <style:style style:name="T147" style:family="text">
      <style:text-properties fo:color="#000000" style:font-name="Arial" fo:language="ru" fo:country="RU" officeooo:rsid="0063f68d" style:font-name-asian="Times New Roman" style:language-asian="ru" style:country-asian="RU" style:font-name-complex="Arial" style:font-weight-complex="bold"/>
    </style:style>
    <style:style style:name="T148" style:family="text">
      <style:text-properties fo:color="#000000" style:font-name="Arial" fo:language="ru" fo:country="RU" officeooo:rsid="0074692b" style:font-name-asian="Times New Roman" style:language-asian="ru" style:country-asian="RU" style:font-name-complex="Arial" style:font-weight-complex="bold"/>
    </style:style>
    <style:style style:name="T149" style:family="text">
      <style:text-properties fo:color="#000000" style:font-name="Arial" fo:language="ru" fo:country="RU" officeooo:rsid="007dff41" style:font-name-asian="Times New Roman" style:language-asian="ru" style:country-asian="RU" style:font-name-complex="Arial" style:font-weight-complex="bold"/>
    </style:style>
    <style:style style:name="T150" style:family="text">
      <style:text-properties fo:color="#000000" fo:font-size="13pt" style:font-name-asian="Times New Roman" style:font-size-asian="13pt" style:language-asian="ru" style:country-asian="RU" style:font-size-complex="13pt"/>
    </style:style>
    <style:style style:name="T151" style:family="text">
      <style:text-properties fo:color="#000000" fo:font-size="13pt" officeooo:rsid="0042fc87" style:font-name-asian="Times New Roman" style:font-size-asian="13pt" style:language-asian="ru" style:country-asian="RU" style:font-size-complex="13pt"/>
    </style:style>
    <style:style style:name="T152" style:family="text">
      <style:text-properties fo:color="#000000" fo:font-size="13pt" style:font-size-asian="13pt" style:font-size-complex="13pt"/>
    </style:style>
    <style:style style:name="T153" style:family="text">
      <style:text-properties fo:color="#000000" fo:font-size="13pt" officeooo:rsid="0042fc87" style:font-size-asian="13pt" style:font-size-complex="13pt"/>
    </style:style>
    <style:style style:name="T154" style:family="text">
      <style:text-properties fo:color="#000000" style:text-outline="false" style:text-line-through-style="none" style:text-line-through-type="none" style:font-name="Arial" fo:text-shadow="none" style:text-underline-style="none" style:text-emphasize="none"/>
    </style:style>
    <style:style style:name="T155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56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text-emphasize="none"/>
    </style:style>
    <style:style style:name="T157" style:family="text"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normal" officeooo:rsid="0031d780" style:font-size-asian="8pt" style:font-style-asian="normal" style:font-weight-asian="normal" style:font-size-complex="8pt" style:text-emphasize="none"/>
    </style:style>
    <style:style style:name="T158" style:family="text">
      <style:text-properties fo:color="#000000" style:text-outline="false" style:text-line-through-style="none" style:text-line-through-type="none" style:font-name="Arial" fo:font-size="8pt" fo:language="ru" fo:country="RU" fo:font-style="normal" fo:text-shadow="none" style:text-underline-style="none" fo:font-weight="bold" officeooo:rsid="0031d780" style:font-size-asian="8pt" style:font-style-asian="normal" style:font-weight-asian="bold" style:font-size-complex="8pt" style:font-weight-complex="bold" style:text-emphasize="none"/>
    </style:style>
    <style:style style:name="T159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text-emphasize="none"/>
    </style:style>
    <style:style style:name="T160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text-emphasize="none"/>
    </style:style>
    <style:style style:name="T161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24686a" style:font-style-asian="normal" style:font-weight-asian="bold" style:text-emphasize="none"/>
    </style:style>
    <style:style style:name="T162" style:family="text">
      <style:text-properties fo:color="#000000" style:text-outline="false" style:text-line-through-style="none" style:text-line-through-type="none" style:font-name="Arial" fo:font-style="normal" fo:text-shadow="none" style:text-underline-style="none" fo:font-weight="bold" officeooo:rsid="00265869" style:font-style-asian="normal" style:font-weight-asian="bold" style:text-emphasize="none"/>
    </style:style>
    <style:style style:name="T163" style:family="text">
      <style:text-properties fo:color="#000000" style:text-outline="false" style:text-line-through-style="none" style:text-line-through-type="none" style:font-name="Arial" fo:font-style="italic" fo:text-shadow="none" style:text-underline-style="none" fo:font-weight="normal" style:font-style-asian="italic" style:font-weight-asian="normal" style:text-emphasize="none"/>
    </style:style>
    <style:style style:name="T164" style:family="text">
      <style:text-properties fo:color="#000000" style:text-outline="false" style:text-line-through-style="none" style:text-line-through-type="none" style:font-name="Arial" fo:font-size="7.5pt" fo:font-style="italic" fo:text-shadow="none" style:text-underline-style="none" fo:font-weight="normal" style:font-size-asian="7.5pt" style:font-style-asian="italic" style:font-weight-asian="normal" style:text-emphasize="none"/>
    </style:style>
    <style:style style:name="T165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24686a" style:font-style-asian="normal" style:font-weight-asian="normal" style:text-emphasize="none"/>
    </style:style>
    <style:style style:name="T166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265869" style:font-style-asian="normal" style:font-weight-asian="normal" style:text-emphasize="none"/>
    </style:style>
    <style:style style:name="T167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normal" officeooo:rsid="0031d780" style:font-style-asian="normal" style:font-weight-asian="normal" style:text-emphasize="none"/>
    </style:style>
    <style:style style:name="T168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bold" officeooo:rsid="0024686a" style:font-style-asian="normal" style:font-weight-asian="bold" style:font-weight-complex="bold" style:text-emphasize="none"/>
    </style:style>
    <style:style style:name="T169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bold" officeooo:rsid="00265869" style:font-style-asian="normal" style:font-weight-asian="bold" style:font-weight-complex="bold" style:text-emphasize="none"/>
    </style:style>
    <style:style style:name="T170" style:family="text">
      <style:text-properties fo:color="#000000" style:text-outline="false" style:text-line-through-style="none" style:text-line-through-type="none" style:font-name="Arial" fo:language="ru" fo:country="RU" fo:font-style="normal" fo:text-shadow="none" style:text-underline-style="none" fo:font-weight="bold" officeooo:rsid="0031d780" style:font-style-asian="normal" style:font-weight-asian="bold" style:font-weight-complex="bold" style:text-emphasize="none"/>
    </style:style>
    <style:style style:name="T171" style:family="text">
      <style:text-properties fo:color="#000000" style:text-outline="false" style:text-line-through-style="none" style:text-line-through-type="none" fo:text-shadow="none" style:text-underline-style="none" style:text-emphasize="none"/>
    </style:style>
    <style:style style:name="T172" style:family="text">
      <style:text-properties fo:color="#000000" style:text-outline="false" style:text-line-through-style="none" style:text-line-through-type="none" fo:text-shadow="none" style:text-underline-style="none" officeooo:rsid="00332a2c" style:text-emphasize="none"/>
    </style:style>
    <style:style style:name="T173" style:family="text">
      <style:text-properties fo:color="#000000" style:text-outline="false" style:text-line-through-style="none" style:text-line-through-type="none" fo:text-shadow="none" style:text-underline-style="none" officeooo:rsid="00387e31" style:text-emphasize="none"/>
    </style:style>
    <style:style style:name="T174" style:family="text">
      <style:text-properties fo:color="#000000" style:text-outline="false" style:text-line-through-style="none" style:text-line-through-type="none" fo:text-shadow="none" style:text-underline-style="none" style:font-size-complex="9pt" style:font-style-complex="normal" style:font-weight-complex="normal" style:text-emphasize="none"/>
    </style:style>
    <style:style style:name="T175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weight-complex="bold" style:text-emphasize="none"/>
    </style:style>
    <style:style style:name="T176" style:family="text">
      <style:text-properties fo:color="#000000" style:text-outline="false" style:text-line-through-style="none" style:text-line-through-type="none" fo:text-shadow="none" style:text-underline-style="none" fo:font-weight="bold" officeooo:rsid="0032ff7d" style:font-weight-asian="bold" style:font-weight-complex="bold" style:text-emphasize="none"/>
    </style:style>
    <style:style style:name="T177" style:family="text">
      <style:text-properties fo:color="#000000" style:text-outline="false" style:text-line-through-style="none" style:text-line-through-type="none" fo:text-shadow="none" style:text-underline-style="none" fo:font-weight="bold" officeooo:rsid="00339f8d" style:font-weight-asian="bold" style:font-weight-complex="bold" style:text-emphasize="none"/>
    </style:style>
    <style:style style:name="T178" style:family="text">
      <style:text-properties fo:color="#000000" style:text-outline="false" style:text-line-through-style="none" style:text-line-through-type="none" fo:text-shadow="none" style:text-underline-style="none" fo:font-weight="bold" officeooo:rsid="0036e475" style:font-weight-asian="bold" style:font-weight-complex="bold" style:text-emphasize="none"/>
    </style:style>
    <style:style style:name="T179" style:family="text">
      <style:text-properties fo:color="#000000" style:text-outline="false" style:text-line-through-style="none" style:text-line-through-type="none" fo:text-shadow="none" style:text-underline-style="none" fo:font-weight="bold" style:font-weight-asian="bold" style:font-size-complex="9pt" style:font-style-complex="normal" style:font-weight-complex="bold" style:text-emphasize="none"/>
    </style:style>
    <style:style style:name="T180" style:family="text">
      <style:text-properties fo:color="#000000" style:text-outline="false" style:text-line-through-style="none" style:text-line-through-type="none" fo:text-shadow="none" style:text-underline-style="none" fo:font-weight="bold" officeooo:rsid="00332a2c" style:font-weight-asian="bold" style:font-size-complex="9pt" style:font-style-complex="normal" style:font-weight-complex="bold" style:text-emphasize="none"/>
    </style:style>
    <style:style style:name="T181" style:family="text">
      <style:text-properties fo:color="#000000" style:text-outline="false" style:text-line-through-style="none" style:text-line-through-type="none" fo:text-shadow="none" style:text-underline-style="none" fo:font-weight="bold" officeooo:rsid="00339f8d" style:font-weight-asian="bold" style:font-size-complex="9pt" style:font-style-complex="normal" style:font-weight-complex="bold" style:text-emphasize="none"/>
    </style:style>
    <style:style style:name="T182" style:family="text">
      <style:text-properties fo:color="#000000" style:text-outline="false" style:text-line-through-style="none" style:text-line-through-type="none" fo:text-shadow="none" style:text-underline-style="none" fo:font-weight="bold" officeooo:rsid="0036e475" style:font-weight-asian="bold" style:font-size-complex="9pt" style:font-style-complex="normal" style:font-weight-complex="bold" style:text-emphasize="none"/>
    </style:style>
    <style:style style:name="T183" style:family="text">
      <style:text-properties fo:color="#000000" style:text-outline="false" style:text-line-through-style="none" style:text-line-through-type="none" fo:text-shadow="none" style:text-underline-style="none" fo:font-weight="bold" officeooo:rsid="00387e31" style:font-weight-asian="bold" style:font-size-complex="9pt" style:font-style-complex="normal" style:font-weight-complex="bold" style:text-emphasize="none"/>
    </style:style>
    <style:style style:name="T184" style:family="text">
      <style:text-properties fo:color="#000000" style:text-outline="false" style:text-line-through-style="none" style:text-line-through-type="none" fo:text-shadow="none" style:text-underline-style="none" fo:font-weight="bold" officeooo:rsid="003a3601" style:font-weight-asian="bold" style:font-size-complex="9pt" style:font-style-complex="normal" style:font-weight-complex="bold" style:text-emphasize="none"/>
    </style:style>
    <style:style style:name="T185" style:family="text">
      <style:text-properties fo:color="#000000" style:text-outline="false" style:text-line-through-style="none" style:text-line-through-type="none" fo:text-shadow="none" style:text-underline-style="none" fo:font-weight="bold" officeooo:rsid="008c85a9" style:font-weight-asian="bold" style:font-size-complex="9pt" style:font-style-complex="normal" style:font-weight-complex="bold" style:text-emphasize="none"/>
    </style:style>
    <style:style style:name="T186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8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71356" style:font-style-asian="normal" style:font-weight-asian="normal" style:text-emphasize="none"/>
    </style:style>
    <style:style style:name="T18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65869" style:font-style-asian="normal" style:font-weight-asian="normal" style:text-emphasize="none"/>
    </style:style>
    <style:style style:name="T18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31d780" style:font-style-asian="normal" style:font-weight-asian="normal" style:text-emphasize="none"/>
    </style:style>
    <style:style style:name="T19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671356" style:font-style-asian="normal" style:font-weight-asian="normal" style:text-emphasize="none"/>
    </style:style>
    <style:style style:name="T19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bold" officeooo:rsid="0031d780" style:font-style-asian="normal" style:font-weight-asian="bold" style:font-weight-complex="bold" style:text-emphasize="none"/>
    </style:style>
    <style:style style:name="T192" style:family="text">
      <style:text-properties fo:color="#000000" style:text-outline="false" style:text-line-through-style="none" style:text-line-through-type="none" fo:language="ru" fo:country="RU" fo:text-shadow="none" style:text-underline-style="none" officeooo:rsid="00332a2c" style:text-emphasize="none"/>
    </style:style>
    <style:style style:name="T193" style:family="text">
      <style:text-properties fo:color="#000000" style:text-outline="false" style:text-line-through-style="none" style:text-line-through-type="none" fo:language="ru" fo:country="RU" fo:text-shadow="none" style:text-underline-style="none" officeooo:rsid="00339f8d" style:text-emphasize="none"/>
    </style:style>
    <style:style style:name="T194" style:family="text">
      <style:text-properties fo:color="#000000" style:text-outline="false" style:text-line-through-style="none" style:text-line-through-type="none" fo:language="ru" fo:country="RU" fo:text-shadow="none" style:text-underline-style="none" officeooo:rsid="0036e475" style:text-emphasize="none"/>
    </style:style>
    <style:style style:name="T195" style:family="text">
      <style:text-properties fo:color="#000000" style:text-outline="false" style:text-line-through-style="none" style:text-line-through-type="none" fo:language="ru" fo:country="RU" fo:text-shadow="none" style:text-underline-style="none" officeooo:rsid="00387e31" style:text-emphasize="none"/>
    </style:style>
    <style:style style:name="T196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332a2c" style:font-weight-asian="bold" style:font-weight-complex="bold" style:text-emphasize="none"/>
    </style:style>
    <style:style style:name="T197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339f8d" style:font-weight-asian="bold" style:font-weight-complex="bold" style:text-emphasize="none"/>
    </style:style>
    <style:style style:name="T198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387e31" style:font-weight-asian="bold" style:font-weight-complex="bold" style:text-emphasize="none"/>
    </style:style>
    <style:style style:name="T199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39b7ea" style:font-weight-asian="bold" style:font-size-complex="9pt" style:font-style-complex="normal" style:font-weight-complex="bold" style:text-emphasize="none"/>
    </style:style>
    <style:style style:name="T200" style:family="text">
      <style:text-properties fo:color="#000000" style:text-outline="false" style:text-line-through-style="none" style:text-line-through-type="none" fo:language="ru" fo:country="RU" fo:text-shadow="none" style:text-underline-style="none" fo:font-weight="bold" officeooo:rsid="008c85a9" style:font-weight-asian="bold" style:font-size-complex="9pt" style:font-style-complex="normal" style:font-weight-complex="bold" style:text-emphasize="none"/>
    </style:style>
    <style:style style:name="T201" style:family="text">
      <style:text-properties fo:color="#000000" style:text-outline="false" style:text-line-through-style="none" style:text-line-through-type="none" fo:language="ru" fo:country="RU" fo:text-shadow="none" style:text-underline-style="none" officeooo:rsid="0039b7ea" style:font-size-complex="9pt" style:font-style-complex="normal" style:font-weight-complex="bold" style:text-emphasize="none"/>
    </style:style>
    <style:style style:name="T202" style:family="text">
      <style:text-properties officeooo:rsid="003b61f6"/>
    </style:style>
    <style:style style:name="T203" style:family="text">
      <style:text-properties officeooo:rsid="0031b285"/>
    </style:style>
    <style:style style:name="T204" style:family="text">
      <style:text-properties fo:language="none" fo:country="none" style:font-name-complex="Arial" style:font-size-complex="13pt" style:language-complex="ar" style:country-complex="SA"/>
    </style:style>
    <style:style style:name="T205" style:family="text">
      <style:text-properties officeooo:rsid="0008938f"/>
    </style:style>
    <style:style style:name="T206" style:family="text">
      <style:text-properties officeooo:rsid="00158d0b"/>
    </style:style>
    <style:style style:name="T207" style:family="text">
      <style:text-properties officeooo:rsid="00168c38"/>
    </style:style>
    <style:style style:name="T208" style:family="text">
      <style:text-properties fo:font-weight="normal" officeooo:rsid="001b3c2c" style:font-name-asian="Arial" style:font-weight-asian="normal" style:font-weight-complex="normal"/>
    </style:style>
    <style:style style:name="T209" style:family="text">
      <style:text-properties fo:font-weight="normal" officeooo:rsid="00428864" style:font-name-asian="Arial" style:font-weight-asian="normal" style:font-weight-complex="normal"/>
    </style:style>
    <style:style style:name="T210" style:family="text">
      <style:text-properties fo:font-weight="normal" style:font-weight-asian="normal"/>
    </style:style>
    <style:style style:name="T211" style:family="text">
      <style:text-properties fo:font-weight="normal" officeooo:rsid="00332a2c" style:font-weight-asian="normal"/>
    </style:style>
    <style:style style:name="T212" style:family="text">
      <style:text-properties officeooo:rsid="001b3c2c"/>
    </style:style>
    <style:style style:name="T213" style:family="text">
      <style:text-properties officeooo:rsid="001cf07b"/>
    </style:style>
    <style:style style:name="T214" style:family="text">
      <style:text-properties style:text-underline-style="none" style:font-name-complex="Arial"/>
    </style:style>
    <style:style style:name="T215" style:family="text">
      <style:text-properties style:text-underline-style="none" officeooo:rsid="000df102" style:font-name-complex="Arial"/>
    </style:style>
    <style:style style:name="T216" style:family="text">
      <style:text-properties officeooo:rsid="00205a8c"/>
    </style:style>
    <style:style style:name="T217" style:family="text">
      <style:text-properties officeooo:rsid="00223065"/>
    </style:style>
    <style:style style:name="T218" style:family="text">
      <style:text-properties fo:font-weight="bold" style:font-weight-asian="bold" style:font-weight-complex="bold"/>
    </style:style>
    <style:style style:name="T219" style:family="text">
      <style:text-properties fo:font-weight="bold" officeooo:rsid="00265869" style:font-weight-asian="bold" style:font-weight-complex="bold"/>
    </style:style>
    <style:style style:name="T220" style:family="text">
      <style:text-properties fo:font-weight="bold" officeooo:rsid="0031d780" style:font-weight-asian="bold" style:font-weight-complex="bold"/>
    </style:style>
    <style:style style:name="T221" style:family="text">
      <style:text-properties fo:font-weight="bold" officeooo:rsid="002fd4dc" style:font-weight-asian="bold" style:font-weight-complex="bold"/>
    </style:style>
    <style:style style:name="T222" style:family="text">
      <style:text-properties fo:font-weight="bold" officeooo:rsid="003a3601" style:font-weight-asian="bold" style:font-weight-complex="bold"/>
    </style:style>
    <style:style style:name="T223" style:family="text">
      <style:text-properties fo:font-weight="bold" officeooo:rsid="003c2c19" style:font-weight-asian="bold" style:font-weight-complex="bold"/>
    </style:style>
    <style:style style:name="T224" style:family="text">
      <style:text-properties fo:font-weight="bold" officeooo:rsid="004d1a18" style:font-weight-asian="bold" style:font-weight-complex="bold"/>
    </style:style>
    <style:style style:name="T225" style:family="text">
      <style:text-properties officeooo:rsid="00265869"/>
    </style:style>
    <style:style style:name="T226" style:family="text">
      <style:text-properties officeooo:rsid="0026f69f"/>
    </style:style>
    <style:style style:name="T227" style:family="text">
      <style:text-properties officeooo:rsid="002dc071"/>
    </style:style>
    <style:style style:name="T228" style:family="text">
      <style:text-properties officeooo:rsid="0032ff7d"/>
    </style:style>
    <style:style style:name="T229" style:family="text">
      <style:text-properties officeooo:rsid="00332a2c"/>
    </style:style>
    <style:style style:name="T230" style:family="text">
      <style:text-properties officeooo:rsid="00339f8d"/>
    </style:style>
    <style:style style:name="T231" style:family="text">
      <style:text-properties officeooo:rsid="00346369"/>
    </style:style>
    <style:style style:name="T232" style:family="text">
      <style:text-properties officeooo:rsid="00362a5b"/>
    </style:style>
    <style:style style:name="T233" style:family="text">
      <style:text-properties officeooo:rsid="00387aaa"/>
    </style:style>
    <style:style style:name="T234" style:family="text">
      <style:text-properties officeooo:rsid="003a3601"/>
    </style:style>
    <style:style style:name="T235" style:family="text">
      <style:text-properties officeooo:rsid="003c2c19"/>
    </style:style>
    <style:style style:name="T236" style:family="text">
      <style:text-properties officeooo:rsid="0041cf08"/>
    </style:style>
    <style:style style:name="T237" style:family="text">
      <style:text-properties officeooo:rsid="00428864"/>
    </style:style>
    <style:style style:name="T238" style:family="text">
      <style:text-properties officeooo:rsid="00158d0b" style:font-name-asian="Arial Unicode MS"/>
    </style:style>
    <style:style style:name="T239" style:family="text">
      <style:text-properties officeooo:rsid="0042fc87"/>
    </style:style>
    <style:style style:name="T240" style:family="text">
      <style:text-properties officeooo:rsid="005d6264"/>
    </style:style>
    <style:style style:name="T241" style:family="text">
      <style:text-properties officeooo:rsid="00614ccf"/>
    </style:style>
    <style:style style:name="T242" style:family="text">
      <style:text-properties officeooo:rsid="006f2cbf"/>
    </style:style>
    <style:style style:name="T243" style:family="text">
      <style:text-properties officeooo:rsid="00706b25"/>
    </style:style>
    <style:style style:name="T244" style:family="text">
      <style:text-properties officeooo:rsid="0072d36b"/>
    </style:style>
    <style:style style:name="T245" style:family="text">
      <style:text-properties officeooo:rsid="002f7e3b"/>
    </style:style>
    <style:style style:name="T246" style:family="text">
      <style:text-properties officeooo:rsid="0074692b"/>
    </style:style>
    <style:style style:name="T247" style:family="text">
      <style:text-properties officeooo:rsid="00765ede"/>
    </style:style>
    <style:style style:name="T248" style:family="text">
      <style:text-properties officeooo:rsid="0077bbc9"/>
    </style:style>
    <style:style style:name="T249" style:family="text">
      <style:text-properties officeooo:rsid="00781b25"/>
    </style:style>
    <style:style style:name="T250" style:family="text">
      <style:text-properties officeooo:rsid="007ad409"/>
    </style:style>
    <style:style style:name="T251" style:family="text">
      <style:text-properties officeooo:rsid="007ca289"/>
    </style:style>
    <style:style style:name="T252" style:family="text">
      <style:text-properties officeooo:rsid="005bc1db"/>
    </style:style>
    <style:style style:name="T253" style:family="text">
      <style:text-properties officeooo:rsid="0082acb3"/>
    </style:style>
    <style:style style:name="T254" style:family="text">
      <style:text-properties officeooo:rsid="0088e8b6"/>
    </style:style>
    <style:style style:name="T255" style:family="text">
      <style:text-properties fo:background-color="transparent" loext:char-shading-value="0"/>
    </style:style>
    <style:style style:name="T256" style:family="text">
      <style:text-properties officeooo:rsid="008d9514"/>
    </style:style>
    <style:style style:name="T2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7">Постановление</text:p>
      <text:p text:style-name="P167"/>
      <text:p text:style-name="P2"><text:span text:style-name="T1">ДД месяц 201</text:span><text:span text:style-name="T74">8</text:span><text:span text:style-name="T1"> г.<text:tab/>с. Уват<text:tab/>№ </text:span><text:span text:style-name="T2">постановления</text:span></text:p>
      <text:p text:style-name="P168"/>
      <text:p text:style-name="P168"/>
      <text:p text:style-name="P178">О внесении изменений в постановление администрации Уватского муниципального района от 12.05.2016 № 85 «Об утверждении программы «Комплексная программа по профилактике правонарушений и наркомании, усилению борьбы с преступностью на территории Уватского муниципального района» на 2017-2019 годы»</text:p>
      <text:p text:style-name="P168"/>
      <text:p text:style-name="P168"/>
      <text:p text:style-name="P172">В соответствии <text:span text:style-name="T107">с Федеральным законом </text:span><text:span text:style-name="T108">Российской Федерации </text:span><text:span text:style-name="T107">от 06.10.2003 № 131-ФЗ «Об общих принципах организации местного самоуправления в Российской Федерации»</text:span>, <text:span text:style-name="T206">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, У</text:span><office:annotation office:name="__Annotation__188293_2110398924"><dc:creator>Евгения Анатольевна Созонова</dc:creator><dc:date>2018-01-18T09:26:09</dc:date><loext:sender-initials>СЕА</loext:sender-initials><text:p text:style-name="P232"><text:span text:style-name="T257">Переместила </text:span></text:p></office:annotation><text:span text:style-name="T206">ставом Уватского муниципального района Тюменской области</text:span><office:annotation-end office:name="__Annotation__188293_2110398924"/><text:span text:style-name="T206"> и в связи с необходимостью корректировки объемов финансовых средств на выполнение программных мероприятий</text:span>:</text:p>
      <text:p text:style-name="P173"><text:span text:style-name="T5">1. </text:span><text:span text:style-name="T6">Внести в постановление администрации Уватского муниципального района от 12.05.201</text:span><text:span text:style-name="T19">6</text:span><text:span text:style-name="T6"> № 85 «Об у</text:span><text:span text:style-name="T5">твер</text:span><text:span text:style-name="T6">ждении</text:span><text:span text:style-name="T5"> программ</text:span><text:span text:style-name="T6">ы</text:span><text:span text:style-name="T5"> «Комплексная программа по профилактике правонарушений и наркомании, усилению борьбы с преступностью на территории Уватского муниципального района» на 201</text:span><text:span text:style-name="T6">7</text:span><text:span text:style-name="T5">-201</text:span><text:span text:style-name="T6">9</text:span><text:span text:style-name="T5"> годы» </text:span><text:span text:style-name="T7">следующие изменени</text:span><text:span text:style-name="T18">я</text:span><text:span text:style-name="T7">:</text:span></text:p>
      <text:p text:style-name="P176"><text:span text:style-name="T7">а) </text:span><text:span text:style-name="T21">в наименовании, пункте 1 постановления слова «на 2017-2019 годы» заменить словами «на 2018-2020 годы»;</text:span></text:p>
      <text:p text:style-name="P177"><text:span text:style-name="T5">б) </text:span><text:span text:style-name="T22">в пункте 2 </text:span><text:span text:style-name="T23">постановления </text:span><text:span text:style-name="T22">слова «за 201</text:span><text:span text:style-name="T5">6 </text:span><text:span text:style-name="T22">год» заменить слова</text:span><text:span text:style-name="T26">ми</text:span><text:span text:style-name="T22"> «за 201</text:span><text:span text:style-name="T5">7</text:span><text:span text:style-name="T22"> год»;</text:span></text:p>
      <text:p text:style-name="P177"><text:span text:style-name="T22">в</text:span><text:span text:style-name="T5">) </text:span><text:span text:style-name="T22">пункт 5 </text:span><text:span text:style-name="T23">постановления изложить в следующей редакции:</text:span></text:p>
      <text:p text:style-name="P170"><text:span text:style-name="T5">«</text:span><text:span text:style-name="T245">5. Настоящее постановление вступает в силу со дня его обнародования и распространяет свое действие на правоотношения, возникшие с 01 января 2018 года, за исключением пункта 2 настоящего постановления, распространяющего свое действие на правоотношения с 01 января по 31 декабря 2017 года.»;</text:span></text:p>
      <text:p text:style-name="P174"><text:span text:style-name="T21">г</text:span><text:span text:style-name="T15">) </text:span><text:span text:style-name="T7">приложение к постановлению изложить </text:span><text:span text:style-name="T6">в новой редакции </text:span><text:span text:style-name="T5">согласно приложению к настоящему постановлению.</text:span></text:p>
      <text:p text:style-name="P211"><text:span text:style-name="T85">2</text:span><text:span text:style-name="T83">. </text:span><text:span text:style-name="T84">Сектору делопроизводства, документационного обеспечения и контроля апп</text:span><text:span text:style-name="T114">арата главы</text:span><text:span text:style-name="T115"> администрации Уватского муниципального района (</text:span><text:span text:style-name="T114">А.Ю</text:span><text:span text:style-name="T115">. </text:span><text:span text:style-name="T114">Васильева</text:span><text:span text:style-name="T115">)</text:span><text:span text:style-name="T116"> настоящее постановление:</text:span></text:p>
      <text:p text:style-name="P212"><text:soft-page-break/>а) обнародовать путём его размещения на информационных стендах в местах, установленных администрацией Уватского муниципального района; </text:p>
      <text:p text:style-name="P212">б) разместить на сайте Уватского муниципального района в сети «Интернет».</text:p>
      <text:p text:style-name="P175"><text:span text:style-name="T7">3</text:span><text:span text:style-name="T5">. Настоящее постановление вступает в силу со дня его обнародования и распространяет свое действие на правоотношения, возникшие с </text:span><office:annotation office:name="__Annotation__202554_2110398924"><dc:creator>Евгения Анатольевна Созонова</dc:creator><dc:date>2018-01-18T12:54:54</dc:date><loext:sender-initials>СЕА</loext:sender-initials><text:p text:style-name="P232"><text:span text:style-name="T257">???</text:span></text:p></office:annotation><text:span text:style-name="T5">01 </text:span><text:span text:style-name="T21">января 2018 года, </text:span><text:span text:style-name="T28">кроме приложения № 2 «Показатели реализации программы «Комплексная программа профилактики правонарушений и наркомании, усилению борьбы с преступностью на территории Уватского муниципального района» на 2018-2020 годы», распространяющего свое действие на правоотношения, возникшие с 01 января 2017 года</text:span><text:span text:style-name="T6">.</text:span><office:annotation-end office:name="__Annotation__202554_2110398924"/></text:p>
      <text:p text:style-name="P171"><text:span text:style-name="T111">4</text:span><text:span text:style-name="T110">. Контроль за исполнением настоящего постановления возложить на заместителя главы, </text:span><text:span text:style-name="T112">начальника управления образования, культуры, спорта и молодежной полит</text:span><text:span text:style-name="T113">и</text:span><text:span text:style-name="T112">ки</text:span><text:span text:style-name="T110"> администрации Уватского муниципального района.</text:span></text:p>
      <text:p text:style-name="P169"/>
      <text:p text:style-name="P169"/>
      <text:p text:style-name="P169"/>
      <text:p text:style-name="P7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91">Постановление администрации Уватского муниципального района от 00.<text:span text:style-name="T244">02</text:span>.201<text:span text:style-name="T244">8</text:span> № ____</text:p>
      <text:p text:style-name="P92"><text:soft-page-break/></text:p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9"/>
      <text:p text:style-name="P165"><text:span text:style-name="T81">Маланыч Анастасия Геннадьевна</text:span><text:span text:style-name="T80"><text:line-break/></text:span><text:span text:style-name="T81">8 (34561) 28-107 (доб. 1351)</text:span></text:p>
      <text:p text:style-name="P163">Приложение</text:p>
      <text:p text:style-name="P164">к постановлению администрации </text:p>
      <text:p text:style-name="P164">Уватского муниципального района</text:p>
      <text:p text:style-name="P164">от <office:annotation office:name="__Annotation__200072_2110398924"><dc:creator>Евгения Анатольевна Созонова</dc:creator><dc:date>2018-01-18T10:01:15</dc:date><loext:sender-initials>СЕА</loext:sender-initials><text:p text:style-name="P232"><text:span text:style-name="T257">Поправила </text:span></text:p></office:annotation>00.<text:span text:style-name="T244">02</text:span>.201<text:span text:style-name="T243">8</text:span><office:annotation-end office:name="__Annotation__200072_2110398924"/><text:span text:style-name="T243"> </text:span>№ ___</text:p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164"/>
      <text:p text:style-name="P5">ПРОГРАММА </text:p>
      <text:p text:style-name="P5">«КОМПЛЕКСНАЯ ПРОГРАММА ПО ПРОФИЛАКТИКЕ ПРАВОНАРУШЕНИЙ И НАРКОМАНИИ, УСИЛЕНИЮ БОРЬБЫ С ПРЕСТУПНОСТЬЮ НА ТЕРРИТОРИИ УВАТСКОГО МУНИЦИПАЛЬНОГО РАЙОНА» </text:p>
      <text:p text:style-name="P8"><text:span text:style-name="T5">НА 201</text:span><text:span text:style-name="T21">8</text:span><text:span text:style-name="T5">-20</text:span><text:span text:style-name="T21">20</text:span><text:span text:style-name="T5"> ГОДЫ</text:span></text:p>
      <text:p text:style-name="P5"/>
      <text:p text:style-name="P6">(в редакции постановлени<text:span text:style-name="T254">я</text:span> администрации Уватского муниципального района от <text:span text:style-name="T254">0</text:span><office:annotation office:name="__Annotation__200073_2110398924"><dc:creator>Евгения Анатольевна Созонова</dc:creator><dc:date>2018-01-18T10:01:27</dc:date><loext:sender-initials>СЕА</loext:sender-initials><text:p text:style-name="P232"><text:span text:style-name="T257">Поправила </text:span></text:p></office:annotation><text:span text:style-name="T254">0.02.2018</text:span><office:annotation-end office:name="__Annotation__200073_2110398924"/><text:span text:style-name="T126"> № ____</text:span>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>с. Уват, 201<text:span text:style-name="T244">8</text:span> год</text:p>
      <text:p text:style-name="P24"><text:soft-page-break/></text:p>
      <text:p text:style-name="P24"/>
      <text:p text:style-name="P25">Содержание</text:p>
      <text:p text:style-name="P25"/>
      <text:p text:style-name="P26">Паспорт Программы</text:p>
      <text:p text:style-name="P26"/>
      <text:p text:style-name="P33"><text:span text:style-name="T5">Раздел 1. </text:span><text:span text:style-name="T49">Приоритеты и цели муниципальной политики Уватского муниципального района в сфере профилактики правонарушений и наркомании, усилению борьбы с преступностью</text:span></text:p>
      <text:p text:style-name="P29"/>
      <text:p text:style-name="P33"><text:span text:style-name="T48">Раздел 2. </text:span><text:span text:style-name="T49">Система основных мероприятий Программы</text:span></text:p>
      <text:p text:style-name="P28"/>
      <text:p text:style-name="P28">Раздел 3. Финансовое обеспечение Программы</text:p>
      <text:p text:style-name="P28"/>
      <text:p text:style-name="P28">Раздел 4. <text:span text:style-name="T206">Ожидаемые конечные результаты и показатели</text:span> Программы</text:p>
      <text:p text:style-name="P28"/>
      <text:p text:style-name="P33"><text:span text:style-name="T5">Раздел 5. </text:span><text:span text:style-name="T9">Оценка неблагоприятных факторов реализации Программы</text:span></text:p>
      <text:p text:style-name="P179"/>
      <text:p text:style-name="P34"><text:span text:style-name="T8">Приложение 1. </text:span><text:span text:style-name="T5">П</text:span><text:span text:style-name="T15">лан</text:span><text:span text:style-name="T5"> мероприятий </text:span><text:span text:style-name="T15">по реализации </text:span><text:span text:style-name="T5">Программы</text:span></text:p>
      <text:p text:style-name="P27"/>
      <text:p text:style-name="P33"><text:span text:style-name="T5">Приложение 2. </text:span><text:span text:style-name="T15">Показатели</text:span><text:span text:style-name="T116"> Программы</text:span></text:p>
      <text:p text:style-name="P35"/>
      <text:p text:style-name="P28"/>
      <text:p text:style-name="P36"/>
      <text:p text:style-name="P3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0"><text:soft-page-break/>Паспорт программы</text:p>
      <text:p text:style-name="P46"><text:span text:style-name="T5">«Комплексная программа по профилактике правонарушений и наркомании, усилению борьбы с преступностью на территории Уватского муниципального района» на 201</text:span><text:span text:style-name="T21">8</text:span><text:span text:style-name="T5">-20</text:span><text:span text:style-name="T21">20</text:span><text:span text:style-name="T5"> годы </text:span><text:span text:style-name="T17">(далее по тексту - Программа)</text:span></text:p>
      <text:p text:style-name="P18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4">Ответственный исполнитель Программы</text:p>
          </table:table-cell>
          <table:table-cell table:style-name="Таблица1.B1" office:value-type="string">
            <text:p text:style-name="P44">ОМВД России по Уватском району</text:p>
          </table:table-cell>
        </table:table-row>
        <table:table-row table:style-name="Таблица1.2">
          <table:table-cell table:style-name="Таблица1.A1" office:value-type="string">
            <text:p text:style-name="P44">Соисполнители</text:p>
            <text:p text:style-name="P38">программы</text:p>
          </table:table-cell>
          <table:table-cell table:style-name="Таблица1.B1" office:value-type="string">
            <text:p text:style-name="P41"><text:span text:style-name="T213">- а</text:span>дминистраци<text:span text:style-name="T213">я</text:span> Уватского муниципального района;</text:p>
            <text:p text:style-name="P45">- <text:span text:style-name="T241">управление образования, культуры, спорта и молодежной политики администрации Уватского муниципального района;</text:span></text:p>
            <text:p text:style-name="P45">- ГБУЗ ТО «Областная больница № 20 (с. Уват)»;</text:p>
            <text:p text:style-name="P44"><text:span text:style-name="T202">- МКУ «Ресурсно-методический центр»</text:span> Уватского муниципального района;</text:p>
            <text:p text:style-name="P44">- автономные учреждения Уватского муниципального района сфер спорта, культуры, молодежной политики, образования <text:span text:style-name="T203">и социальной защиты;</text:span></text:p>
            <text:p text:style-name="P44">- комиссия по делам несовершеннолетних и защите их прав, администрации сельских поселений Уватского муниципального района;</text:p>
            <text:p text:style-name="P44"><text:span text:style-name="T129">- межмуниципальное управление социальной защиты населения</text:span><text:span text:style-name="T142">;</text:span></text:p>
            <text:p text:style-name="P47">- ГАУ ТО Центр занятости населения Уватского района;</text:p>
            <text:p text:style-name="P44"><text:span text:style-name="T140">- <text:s/>Уватское </text:span><text:span text:style-name="T141">хуторское </text:span><text:span text:style-name="T140">казачье общество;</text:span></text:p>
            <text:p text:style-name="P47">- АНО «ИИЦ «Уватские известия»</text:p>
            <text:p text:style-name="P47">- ТИС «Премьера».</text:p>
          </table:table-cell>
        </table:table-row>
        <table:table-row table:style-name="Таблица1.3">
          <table:table-cell table:style-name="Таблица1.A1" office:value-type="string">
            <text:p text:style-name="P41">Цели <text:span text:style-name="T213">Программы</text:span></text:p>
          </table:table-cell>
          <table:table-cell table:style-name="Таблица1.B1" office:value-type="string">
            <text:p text:style-name="P58"><text:span text:style-name="T236">Цель 1. </text:span>Укрепление общественной безопасности на территории <text:s/><text:span text:style-name="T129">Уватского муниципального района</text:span>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p>
            <text:p text:style-name="P58"><text:span text:style-name="T236">Цель 2. </text:span>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 </text:p>
          </table:table-cell>
        </table:table-row>
        <table:table-row table:style-name="Таблица1.3">
          <table:table-cell table:style-name="Таблица1.A4" office:value-type="string">
            <text:p text:style-name="P41"><text:span text:style-name="T213">З</text:span>адачи программы</text:p>
          </table:table-cell>
          <table:table-cell table:style-name="Таблица1.B4" office:value-type="string">
            <text:p text:style-name="P208">Задачи по цели 1:</text:p>
            <text:p text:style-name="P207"><text:span text:style-name="T236">а) п</text:span>редупреждение безнадзорности, беспризорности, правонарушений и антиобщественных действий несовершеннолетних;</text:p>
            <text:p text:style-name="P207"><text:span text:style-name="T236">б) п</text:span>рофилактика правонарушений, связанных с незаконным оборотом наркотиков и суррогатной алкогольной продукции;</text:p>
            <text:p text:style-name="P207"><text:span text:style-name="T236">в) п</text:span>рофилактика преступлений, совершаемых лицами, ранее совершавшими преступления;</text:p>
            <text:p text:style-name="P207"><text:span text:style-name="T236">г) с</text:span>одействие повышению занятости и обеспечение социальных гарантий, активизация института социальной профилактики в предупреждении правонарушений;</text:p>
            <text:p text:style-name="P207"><text:span text:style-name="T236">д) п</text:span>овышение эффективности деятельности службы участковых уполномоченных полиции;</text:p>
            <text:p text:style-name="P207"><text:span text:style-name="T236">е) о</text:span>рганизация взаимодействия между органами государственной власти, <text:span text:style-name="T129">органами местного самоуправления,</text:span> общественными и другими организациями по охране общественного порядка и предупреждения актов экстремизма и терроризма;</text:p>
            <text:p text:style-name="P207"><text:span text:style-name="T236">ж) с</text:span>одействие в раскрытии и расследовании преступлений;</text:p>
            <text:p text:style-name="P19">Задачи по цели 2:</text:p>
            <text:p text:style-name="P18"><text:span text:style-name="T236">а) о</text:span>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<text:soft-page-break/>детей и молодежи, в т.ч. "группы особого внимания";</text:p>
            <text:p text:style-name="P20"><text:span text:style-name="T61">б) о</text:span>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;</text:p>
            <text:p text:style-name="P20"><text:span text:style-name="T61">в) о</text:span>казание наркологической помощи населению;</text:p>
            <text:p text:style-name="P20"><text:span text:style-name="T61">г) р</text:span>еабилитация лиц, допускающих употребление психоактивных веществ. Ресоциализация наркозависимых и алкозависимых граждан;</text:p>
            <text:p text:style-name="P20"><text:span text:style-name="T61">д) п</text:span>рофилактика правонарушений, связанных с незаконным оборотом наркотиков. </text:p>
          </table:table-cell>
        </table:table-row>
        <table:table-row table:style-name="Таблица1.5">
          <table:table-cell table:style-name="Таблица1.A1" office:value-type="string">
            <text:p text:style-name="P41">Сроки реализации <text:span text:style-name="T213">П</text:span>рограммы</text:p>
          </table:table-cell>
          <table:table-cell table:style-name="Таблица1.B1" office:value-type="string">
            <text:p text:style-name="P39"><text:span text:style-name="T109">201</text:span><text:span text:style-name="T37">8</text:span><text:span text:style-name="T109">-20</text:span><text:span text:style-name="T37">20</text:span><text:span text:style-name="T109"> годы</text:span></text:p>
          </table:table-cell>
        </table:table-row>
        <table:table-row table:style-name="Таблица1.6">
          <table:table-cell table:style-name="Таблица1.A1" office:value-type="string">
            <text:p text:style-name="P38">Объемы и источники финансирования <text:span text:style-name="T55">Программы</text:span></text:p>
            <text:p text:style-name="P41"/>
          </table:table-cell>
          <table:table-cell table:style-name="Таблица1.B1" office:value-type="string">
            <text:p text:style-name="P39"><text:span text:style-name="T4">201</text:span><text:span text:style-name="T37">7</text:span><text:span text:style-name="T4"> г. </text:span><text:span text:style-name="T29">(справочно): </text:span><text:span text:style-name="T36">план — </text:span><text:span text:style-name="T37">595,8055</text:span><text:span text:style-name="T36"> тыс. руб, факт — </text:span><text:span text:style-name="T37">526,606</text:span><text:span text:style-name="T4"> тыс. руб. </text:span></text:p>
            <text:p text:style-name="P41">201<text:span text:style-name="T244">8</text:span> г. – <text:span text:style-name="T253">849</text:span>,0 тыс. руб. </text:p>
            <text:p text:style-name="P41">201<text:span text:style-name="T244">9</text:span> г. – <text:span text:style-name="T253">849</text:span>,0 тыс. руб. </text:p>
            <text:p text:style-name="P42">20<text:span text:style-name="T244">20</text:span> г. - <text:span text:style-name="T253">849</text:span>,0 тыс. руб. </text:p>
            <text:p text:style-name="P40"><text:span text:style-name="T41">СПРАВОЧНО, </text:span><text:span text:style-name="T42">в т.ч. </text:span><text:span text:style-name="T44">факт </text:span><text:span text:style-name="T30">2</text:span><text:span text:style-name="T38">017 год</text:span><text:span text:style-name="T37">а</text:span><text:span text:style-name="T38"> — </text:span><text:span text:style-name="T37">303,553</text:span><text:span text:style-name="T38"> тыс. руб. - </text:span><text:span text:style-name="T30">финансирование через бюджеты сельских поселений Уватского муниципального район</text:span><text:span text:style-name="T38">а; 60,0 тыс. руб. - финансирование через бюджет Уватского муниципального района</text:span><text:span text:style-name="T30">; </text:span><text:span text:style-name="T37">163,053</text:span><text:span text:style-name="T30">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37">8</text:span><text:span text:style-name="T30">-20</text:span><text:span text:style-name="T39">20</text:span><text:span text:style-name="T37"> </text:span><text:span text:style-name="T30">годы.</text:span></text:p>
            <text:p text:style-name="P40"><text:span text:style-name="T42">201</text:span><text:span text:style-name="T43">8</text:span><text:span text:style-name="T42">-20</text:span><text:span text:style-name="T45">20</text:span><text:span text:style-name="T42"> гг. - </text:span><text:span text:style-name="T47">671</text:span><text:span text:style-name="T42">,0 тыс. руб. <text:s/>– финансирование через бюджеты сельских поселений Уватского муниципального района; 178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46">8</text:span><text:span text:style-name="T45">-</text:span><text:span text:style-name="T42">20</text:span><text:span text:style-name="T45">20</text:span><text:span text:style-name="T42"> годы.</text:span></text:p>
          </table:table-cell>
        </table:table-row>
        <table:table-row table:style-name="Таблица1.7">
          <table:table-cell table:style-name="Таблица1.A1" office:value-type="string">
            <text:p text:style-name="P41">Ожидаемые конечные результаты реализации <text:span text:style-name="T213">П</text:span>рограммы</text:p>
          </table:table-cell>
          <table:table-cell table:style-name="Таблица1.B1" office:value-type="string">
            <text:p text:style-name="P41">Реализация мероприятий Программы позволит достичь следующих результатов:</text:p>
            <text:p text:style-name="P39"><text:span text:style-name="T4">а) снизить криминализацию общества </text:span><text:span text:style-name="T130">(к 20</text:span><text:span text:style-name="T133">20</text:span><text:span text:style-name="T130"> году количество зарегистрированных преступлений на тысяч</text:span><text:span text:style-name="T132">у</text:span><text:span text:style-name="T130"> населения не должно превысить </text:span><text:span text:style-name="T138">16,52</text:span><text:span text:style-name="T130">);</text:span><text:span text:style-name="T4"> </text:span></text:p>
            <text:p text:style-name="P39"><text:span text:style-name="T35">б</text:span><text:span text:style-name="T4">) обеспечить воздействие на причины и условия, способствующие совершению преступлений </text:span><text:span text:style-name="T130">(к 20</text:span><text:span text:style-name="T133">20</text:span><text:span text:style-name="T130"> году уровень раскрываемости преступлений запланировано увеличить до </text:span><text:span text:style-name="T138">84,1 </text:span><text:span text:style-name="T130">%, долю тяжких и особо тяжких преступлений из общего количества зарегистрированных преступлений </text:span><text:span text:style-name="T132">против личности обеспечить не выше</text:span><text:span text:style-name="T137"> </text:span><text:span text:style-name="T138">16,66 </text:span><text:span text:style-name="T130">%);</text:span></text:p>
            <text:p text:style-name="P40"><text:span text:style-name="T131">в) </text:span><text:span text:style-name="T145">сокращение незаконного оборота и нем</text:span><text:span text:style-name="T147">е</text:span><text:span text:style-name="T145">дицинского потребления наркотических средств и психотропных веществ (в 20</text:span><text:span text:style-name="T148">20</text:span><text:span text:style-name="T145"> году уровень общей заболеваемости наркоманией — </text:span><text:span text:style-name="T149">68,64</text:span><text:span text:style-name="T145"> человека на <text:s/></text:span><text:span text:style-name="T146">100 </text:span><text:span text:style-name="T145">тысяч населения). </text:span></text:p>
          </table:table-cell>
        </table:table-row>
      </table:table>
      <text:p text:style-name="P182"/>
      <text:p text:style-name="P90">Р<text:span text:style-name="T237">аздел</text:span> 1. <text:span text:style-name="T238">Приоритеты и цели муниципальной политики Уватского муниципального района в сфере профилактики правонарушений и наркомании, усилению борьбы с преступностью</text:span></text:p>
      <text:p text:style-name="P56"/>
      <text:p text:style-name="P186"><text:span text:style-name="T204">Уватский район на севере и северо-востоке граничит с Ханты-мансийским </text:span><text:span text:style-name="T10">автономным</text:span><text:span text:style-name="T204"> округом</text:span><text:span text:style-name="T10"> - Югра</text:span><text:span text:style-name="T204">, на юго-западе - с Тобольским </text:span><text:soft-page-break/><text:span text:style-name="T204">районом, на юге - с Вагайским районом и Омской областью, на востоке - с <text:s/>Томской областью.</text:span></text:p>
      <text:p text:style-name="P186"><text:span text:style-name="T5">Территория района приравнена к районам Крайнего Севера Тюменской области. <text:s/>В состав района входят 38 населенных пункта общей численностью населения на 01.01.201</text:span><text:span text:style-name="T24">8</text:span><text:span text:style-name="T5"> года 19 </text:span><text:span text:style-name="T24">067</text:span><text:span text:style-name="T5"> человек. Около 75 % населения района сосредоточено <text:s/>в четырех населенных пунктах: с. Уват, п. Туртас, с. Демьянское, ст. Демьянка. В состав <text:s/>муниципального образования Уватского района входят 12 сельских поселений.</text:span></text:p>
      <text:p text:style-name="P183">В районе имеются 14 образовательных учреждений, 6 дошкольных учреждений, 17 - домов культуры <text:span text:style-name="T240">(включая передвижной клуб)</text:span>, 17 библиотек <text:span text:style-name="T240">(включая передвижной пункт выдачи литературы)</text:span>, 3 учреждения дополнительного образования, 1 областная больница с филиал<text:span text:style-name="T240">а</text:span>м<text:span text:style-name="T240">и</text:span> в п. Туртас <text:span text:style-name="T237">и с. Демьянское</text:span>. </text:p>
      <text:p text:style-name="P186"><text:span text:style-name="T204">Среднесписочная численность работающего населения</text:span><text:span text:style-name="T10"> в 201</text:span><text:span text:style-name="T12">8</text:span><text:span text:style-name="T10"> году </text:span><text:span text:style-name="T204">состав</text:span><text:span text:style-name="T10">ила 1</text:span><text:span text:style-name="T11">2 3</text:span><text:span text:style-name="T12">60</text:span><text:span text:style-name="T204"> человек</text:span><text:span text:style-name="T10"> (</text:span><text:span text:style-name="T12">прогноз</text:span><text:span text:style-name="T10">), факт 201</text:span><text:span text:style-name="T12">7</text:span><text:span text:style-name="T10"> года </text:span><text:span text:style-name="T12">(оценка)</text:span><text:span text:style-name="T10"> — </text:span><text:span text:style-name="T11">12 </text:span><text:span text:style-name="T12">352</text:span><text:span text:style-name="T10"> человека</text:span><text:span text:style-name="T204">. </text:span><text:span text:style-name="T134">Уровень регистрируемой безработицы на 01.01.201</text:span><text:span text:style-name="T136">8</text:span><text:span text:style-name="T134"> года по данным Центра занятости населения составил 0,</text:span><text:span text:style-name="T136">42</text:span><text:span text:style-name="T135"> %</text:span><text:span text:style-name="T134">.</text:span></text:p>
      <text:p text:style-name="P191">В районе сохраняется тенденция постоянной общей численности населения, <text:span text:style-name="T239">р</text:span>ождаемость превы<text:span text:style-name="T239">шает</text:span> смертность.</text:p>
      <text:p text:style-name="P185">Цели Программы: </text:p>
      <text:p text:style-name="P185"><text:span text:style-name="T239">а) у</text:span><text:span text:style-name="T95">крепление общественной безопасности на территории <text:s/></text:span><text:span text:style-name="T96">Уватского муниципального района</text:span><text:span text:style-name="T95">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;</text:span></text:p>
      <text:p text:style-name="P198"><text:span text:style-name="T91">б) ф</text:span><text:span text:style-name="T90">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 </text:span></text:p>
      <text:p text:style-name="P206">Задачи по цели 1:</text:p>
      <text:p text:style-name="P198"><text:span text:style-name="T97">а) п</text:span><text:span text:style-name="T95">редупреждение безнадзорности, беспризорности, правонарушений и антиобщественных действий несовершеннолетних;</text:span></text:p>
      <text:p text:style-name="P198"><text:span text:style-name="T97">б) п</text:span><text:span text:style-name="T95">рофилактика правонарушений, связанных с незаконным оборотом наркотиков и суррогатной алкогольной продукции;</text:span></text:p>
      <text:p text:style-name="P198"><text:span text:style-name="T97">в) п</text:span><text:span text:style-name="T95">рофилактика преступлений, совершаемых лицами, ранее совершавшими преступления;</text:span></text:p>
      <text:p text:style-name="P198"><text:span text:style-name="T97">г) с</text:span><text:span text:style-name="T95">одействие повышению занятости и обеспечение социальных гарантий, активизация института социальной профилактики в предупреждении правонарушений;</text:span></text:p>
      <text:p text:style-name="P198"><text:span text:style-name="T97">д) п</text:span><text:span text:style-name="T95">овышение эффективности деятельности службы участковых уполномоченных полиции;</text:span></text:p>
      <text:p text:style-name="P198"><text:span text:style-name="T97">е) о</text:span><text:span text:style-name="T95">рганизация взаимодействия между органами государственной власти, </text:span><text:span text:style-name="T96">органами местного самоуправления,</text:span><text:span text:style-name="T95"> общественными и другими организациями по охране общественного порядка и предупреждения актов экстремизма и терроризма;</text:span></text:p>
      <text:p text:style-name="P198"><text:span text:style-name="T97">ж) с</text:span><text:span text:style-name="T95">одействие в раскрытии и расследовании преступлений;</text:span></text:p>
      <text:p text:style-name="P202">Задачи по цели 2:</text:p>
      <text:p text:style-name="P198"><text:span text:style-name="T87">а) о</text:span><text:span text:style-name="T86">рганизация деятельности, направленной на профилактику наркомании и других асоциальных явлений, воспитание социально-</text:span><text:soft-page-break/><text:span text:style-name="T86">ответственной личности, формирование здорового образа жизни детей и молодежи, в т.ч. "группы особого внимания";</text:span></text:p>
      <text:p text:style-name="P198"><text:span text:style-name="T89">б) о</text:span><text:span text:style-name="T95">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;</text:span></text:p>
      <text:p text:style-name="P198"><text:span text:style-name="T89">в) о</text:span><text:span text:style-name="T95">казание наркологической помощи населению;</text:span></text:p>
      <text:p text:style-name="P198"><text:span text:style-name="T89">г) р</text:span><text:span text:style-name="T95">еабилитация лиц, допускающих употребление психоактивных веществ. Ресоциализация наркозависимых и алкозависимых граждан;</text:span></text:p>
      <text:p text:style-name="P198"><text:span text:style-name="T144">д) п</text:span><text:span text:style-name="T143">рофилактика правонарушений, связанных с незаконным оборотом наркотиков. </text:span></text:p>
      <text:p text:style-name="P224"><text:span text:style-name="T153">Ц</text:span><text:span text:style-name="T152">ел</text:span><text:span text:style-name="T153">и</text:span><text:span text:style-name="T152"> программы соответству</text:span><text:span text:style-name="T153">ю</text:span><text:span text:style-name="T152">т задач</text:span><text:span text:style-name="T153">ам</text:span><text:span text:style-name="T152"> </text:span><text:span text:style-name="T150">«</text:span><text:span text:style-name="T151">Повышение безопасности жизни населения</text:span><text:span text:style-name="T150">», «</text:span><text:span text:style-name="T151">Формирование и пропаганда здорового образа жизни</text:span><text:span text:style-name="T150">» </text:span><text:span text:style-name="T152">приоритет</text:span><text:span text:style-name="T153">ов</text:span><text:span text:style-name="T152"> «Повышение </text:span><text:span text:style-name="T153">качества</text:span><text:span text:style-name="T152"> жизни населения» </text:span><text:span text:style-name="T153">и «Улучшение состояния здоровья населения и развитие здорового образа жизни» Стратегии</text:span><text:span text:style-name="T152"> социально-экономического развития </text:span><text:span text:style-name="T153">Уватского муниципального района</text:span><text:span text:style-name="T152"> до 2020 года.</text:span></text:p>
      <text:p text:style-name="P220"><text:span text:style-name="T82">Для достижения цели программы предусмотрены меры, направленные на снижение криминализации общества путем профилактики правонарушений и преступлений, недопущение вовлечения в преступность новых лиц, обеспечение воздействия на причины и условия, способствующие совершению преступлений и правонарушений; </text:span><text:span text:style-name="T139">формирование здорового образа жизни, включая популяризацию культуры здорового питания, спортивно-оздоровительных программ, профилактику алкоголизма и наркомании, противодействие потреблению табака, и привлечение населения к регулярным занятиям физической культурой и спортом.</text:span></text:p>
      <text:p text:style-name="P221">Кроме того, достижению целей способствует:</text:p>
      <text:p text:style-name="P221"><text:span text:style-name="T64">а)</text:span> предупреждение противоправных деяний со стороны лиц так называемой группы «повышенного риска», в том числе ранее судимых, лиц, склонных к употреблению и злоупотреблению наркотическими средствами, психотропными веществами, их аналогами и алкоголем;</text:p>
      <text:p text:style-name="P221"><text:span text:style-name="T64">б)</text:span> социальная адаптация людей, оказавшихся в трудной жизненной ситуации, и в первую очередь это касается решения вопросов, связанных с трудоустройством, обучением и обеспечением других социальных гарантий, в отношении лиц, освободившихся из мест лишения свободы, подрастающего поколения и молодежи;</text:p>
      <text:p text:style-name="P221"><text:span text:style-name="T64">в) </text:span>повышение эффективности правового и патриотического воспитания;</text:p>
      <text:p text:style-name="P221"><text:span text:style-name="T64">г) </text:span>профилактика семейного неблагополучия, а также правонарушений в образовательных учреждениях;</text:p>
      <text:p text:style-name="P221"><text:span text:style-name="T64">д)</text:span> предупреждение и выявление преступлений в экономической сфере, что внесет определенный вклад в повышение качества экономического роста;</text:p>
      <text:p text:style-name="P221"><text:span text:style-name="T64">е)</text:span> выявление правонарушений и преступлений, связанных с незаконным оборотом наркотиков и этилового спирта (изъятие из оборота алкогольной продукции, опасной для жизни и здоровья), как один из способов повышения уровня здоровья населения;</text:p>
      <text:p text:style-name="P221"><text:span text:style-name="T64">ж)</text:span> выявление, раскрытие преступлений, в том числе превентивной направленности;</text:p>
      <text:p text:style-name="P221"><text:span text:style-name="T64">з)</text:span> предупреждение актов экстремизма и терроризма, преступлений против личности;</text:p>
      <text:p text:style-name="P221"><text:soft-page-break/><text:span text:style-name="T64">и)</text:span> поддержка в обеспечении деятельности подразделений по охране общественного порядка полиции, что оказывает влияние на утверждение принципа неотвратимости наказания за совершенные противоправные деяния, повышение эффективности принимаемых мер по обеспечению правопорядка на улицах и в общественных местах, снижение уровня преступлений категории тяжких и особо тяжких, создания необходимых условий и обеспечения установленных законодательством прав граждан, в том числе иностранных государств.</text:p>
      <text:p text:style-name="P218"><text:span text:style-name="T62">В условиях сложившейся ситуации </text:span><text:span text:style-name="T63">на территории Уватского района </text:span><text:span text:style-name="T62">основными </text:span><text:span text:style-name="T63">мерами</text:span><text:span text:style-name="T62"> </text:span><text:span text:style-name="T63">в сфере </text:span><text:span text:style-name="T62">антинаркотической политики являются:</text:span></text:p>
      <text:p text:style-name="P218"><text:span text:style-name="T63">а) </text:span>осуществление мониторинга наркоситуации в <text:span text:style-name="T64">Уватском районе</text:span>;</text:p>
      <text:p text:style-name="P218"><text:span text:style-name="T64">б) </text:span>реализация комплекса мер<text:span text:style-name="T64">оприятий</text:span> по пресечению незаконного распространения наркотических средств и психотропных веществ;</text:p>
      <text:p text:style-name="P218"><text:span text:style-name="T64">в) </text:span>выработка мер противодействия наркотрафику на территории <text:span text:style-name="T64">Уватского района</text:span>, адекватных существующей наркоугрозе;</text:p>
      <text:p text:style-name="P218"><text:span text:style-name="T64">г) </text:span>обеспечение эффективного контроля за легальным оборотом наркотических средств и психотропных веществ;</text:p>
      <text:p text:style-name="P218"><text:span text:style-name="T64">д) </text:span>совершенствование системы профилактики немедицинского потребления наркотиков с приоритетом мероприятий первичной профилактики;</text:p>
      <text:p text:style-name="P218"><text:span text:style-name="T64">е) </text:span>совершенствование системы оказания наркологической медицинской помощи больным наркоманией и их реабилитации;</text:p>
      <text:p text:style-name="P218"><text:span text:style-name="T64">ж) </text:span>создание инфраструктуры системы комплексной реабилитации и ресоциализации больных наркоманией, в том числе на основе общественно-государственного партнерства;</text:p>
      <text:p text:style-name="P218"><text:span text:style-name="T64">и) </text:span>совершенствование организационного, нормативно-правового и ресурсного обеспечения антинаркотической деятельности.</text:p>
      <text:p text:style-name="P210"/>
      <text:p text:style-name="P30"/>
      <text:p text:style-name="P30">Раздел 2. <text:span text:style-name="T212">Система основных мероприятий</text:span> Программы</text:p>
      <text:p text:style-name="P24"/>
      <text:p text:style-name="P181"/>
      <text:p text:style-name="P217"><text:span text:style-name="T123">Система основных программных мероприятий представляет собой совокупность мер, направленных и обеспечивающих достижение целей и задач </text:span><text:span text:style-name="T124">Программы</text:span><text:span text:style-name="T123">. Мероприятия сгруппированы в соответствии с целями и задачами и оформлены </text:span><text:span text:style-name="T125">в </text:span><text:span text:style-name="T123">приложени</text:span><text:span text:style-name="T124">и № 1</text:span><text:span text:style-name="T123"> к программе.</text:span></text:p>
      <text:p text:style-name="P209">Механизм реализации программных мероприятий предусматривает использование всей совокупности существующих управленческих методов воздействия на процесс реализации программных мероприятий, включающий организационные, экономические, финансовые, правовые, социально-психологические, информационные и иные методы.</text:p>
      <text:p text:style-name="P209"><text:span text:style-name="T208">Детальный план-график реализации Программы на очередной финансовый год и на плановый период разрабатывается </text:span><text:span text:style-name="T209">с учетом <text:s/>планов работ учреждений системы профилактики правонарушений и наркомании, </text:span><text:span text:style-name="T208">утверждается курирующим заместителем главы администрации Уватского муниципального района в срок до 25 декабря года, предшествующего отчетному. </text:span></text:p>
      <text:p text:style-name="P30"/>
      <text:p text:style-name="P30"><text:soft-page-break/>Раздел 3. Финансовое обеспечение Программы</text:p>
      <text:p text:style-name="P181"/>
      <text:p text:style-name="P183">Финансовое обеспечение Программы осуществляется за счет средств бюджетов муниципальных образований <text:s/>Уватского муниципального района: </text:p>
      <text:p text:style-name="P186"><text:span text:style-name="T5">201</text:span><text:span text:style-name="T24">7</text:span><text:span text:style-name="T5"> г. </text:span><text:span text:style-name="T13">(справочно):</text:span><text:span text:style-name="T5"> </text:span><text:span text:style-name="T20">план — 5</text:span><text:span text:style-name="T24">95,8055</text:span><text:span text:style-name="T20"> тыс. руб., факт — </text:span><text:span text:style-name="T24">526,606</text:span><text:span text:style-name="T5"> тыс. руб. </text:span></text:p>
      <text:p text:style-name="P183">201<text:span text:style-name="T246">8</text:span> г. – <text:span text:style-name="T253">849</text:span>,0 тыс. руб. </text:p>
      <text:p text:style-name="P183">201<text:span text:style-name="T246">9</text:span> г. – <text:span text:style-name="T253">849</text:span>,0 тыс. руб. </text:p>
      <text:p text:style-name="P186"><text:span text:style-name="T5">20</text:span><text:span text:style-name="T24">20</text:span><text:span text:style-name="T5"> г. – </text:span><text:span text:style-name="T27">849</text:span><text:span text:style-name="T5">,0 тыс. руб. </text:span></text:p>
      <text:p text:style-name="P186"><text:span text:style-name="T5">ВСЕГО на 201</text:span><text:span text:style-name="T24">8</text:span><text:span text:style-name="T5">-20</text:span><text:span text:style-name="T24">20</text:span><text:span text:style-name="T5"> годы: 2 </text:span><text:span text:style-name="T27">547</text:span><text:span text:style-name="T5">,0 тыс. руб.</text:span></text:p>
      <text:p text:style-name="P190"><text:span text:style-name="T5">СПРАВОЧНО, </text:span><text:span text:style-name="T121">в т.ч. </text:span><text:span text:style-name="T122">факт </text:span><text:span text:style-name="T117">2</text:span><text:span text:style-name="T118">017 год</text:span><text:span text:style-name="T119">а</text:span><text:span text:style-name="T118"> — </text:span><text:span text:style-name="T119">303,553</text:span><text:span text:style-name="T118"> тыс. руб. - </text:span><text:span text:style-name="T117">финансирование через бюджеты сельских поселений Уватского муниципального район</text:span><text:span text:style-name="T118">а; 60,0 тыс. руб. - финансирование через бюджет Уватского муниципального района</text:span><text:span text:style-name="T117">; </text:span><text:span text:style-name="T119">163,053</text:span><text:span text:style-name="T117">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119">8</text:span><text:span text:style-name="T117">-20</text:span><text:span text:style-name="T120">20</text:span><text:span text:style-name="T119"> </text:span><text:span text:style-name="T117">годы.</text:span></text:p>
      <text:p text:style-name="P186"><text:span text:style-name="T14">201</text:span><text:span text:style-name="T16">8</text:span><text:span text:style-name="T14">-20</text:span><text:span text:style-name="T24">20</text:span><text:span text:style-name="T14"> гг. - <text:s/></text:span><text:span text:style-name="T27">671</text:span><text:span text:style-name="T14">,0 тыс. руб. <text:s/>– финансирование через бюджеты сельских поселений Уватского муниципального района; 178,0 тыс. руб. - финансирование мероприятий в рамках муниципальной программы «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 на 201</text:span><text:span text:style-name="T24">8</text:span><text:span text:style-name="T14">-20</text:span><text:span text:style-name="T24">20</text:span><text:span text:style-name="T14"> годы.</text:span></text:p>
      <text:p text:style-name="P183"/>
      <text:p text:style-name="P183"/>
      <text:p text:style-name="P31">Раздел 4. <text:span text:style-name="T207">Ожидаемые конечные результаты и показатели</text:span> Программы</text:p>
      <text:p text:style-name="P31"/>
      <text:p text:style-name="P31"/>
      <text:p text:style-name="P213">С целью осуществления анализа эффективности решения поставленных задач и степени достижения целей разработана система показателей. Плановые значения достижимы в установленном периоде времени, стимулируют интенсивную работу; ориентированы на достижение целей и задач <text:span text:style-name="T54">П</text:span>рограммы. <text:span text:style-name="T54">П</text:span>оказатели являются проверяемыми и основываются на данных <text:span text:style-name="T54">О</text:span>МВД России по <text:span text:style-name="T54">Уватскому району</text:span>, статистической отчетности <text:span text:style-name="T54">ГБУЗ ТО «Областная больница № 20 с. Уват», МКУ «Ресурсно-методический центр» Уватского муниципального района, управления образования</text:span>, <text:span text:style-name="T54">культуры, спорта и молодежной политики и отдела экономики и стратегического развития администрации Уватского муниципального района</text:span>. <text:s/>Возможна корректировка показателей с позиций ожиданий и предпочтений в зависимости от изменения объемов финансирования и выполняемых мероприятий.</text:p>
      <text:p text:style-name="P214">Оценочные значения показателей и плановые значения на 201<text:span text:style-name="T246">8</text:span>-20<text:span text:style-name="T246">20</text:span> годы установлены с учетом складывающейся криминогенной обстановки, а также возможных неблагоприятных факторов, влияющих на ее изменение, в том числе учтены объемы выделяемого финансирования.</text:p>
      <text:p text:style-name="P214"><text:soft-page-break/>Формирование показателей эффективности проведено с учетом принципа минимизации их количества при сохранении полноты информации и своевременности ее предоставления.</text:p>
      <text:p text:style-name="P215">В 201<text:span text:style-name="T246">8</text:span>-20<text:span text:style-name="T246">20</text:span> год<text:span text:style-name="T54">ы</text:span> планируется достижение следующих показателей:</text:p>
      <text:p text:style-name="P225">- снижение криминализации общества (в 20<text:span text:style-name="T246">20</text:span> году количество зарегистрированных преступлений не должно превысить <text:span text:style-name="T68">16,52</text:span><text:span text:style-name="T255"> </text:span>на тысяч<text:span text:style-name="T67">у</text:span> населения); </text:p>
      <text:p text:style-name="P226">- обеспечение воздействия на причины и условия, способствующие совершению преступлений (в 20<text:span text:style-name="T246">20</text:span> году уровень раскрываемости преступлений запланировано увеличить до <text:span text:style-name="T68">84,1 </text:span>%, <text:s/>долю тяжких и особо тяжких преступлений против личности из общего количества зарегистрированных преступлений, предусмотренных Разделом VII УК РФ, <text:s/><text:span text:style-name="T67">обеспечить не выше</text:span><text:span text:style-name="T69"> </text:span><text:span text:style-name="T68">16,66 </text:span>%);</text:p>
      <text:p text:style-name="P227">- <text:span text:style-name="T61">профилактика наркомании, сокращение незаконного оборота и немидицинского потребления наркотических средств и психотропных веществ (в 20</text:span><text:span text:style-name="T75">20</text:span><text:span text:style-name="T61"> году уровень о</text:span>бщ<text:span text:style-name="T61">ей</text:span> заболеваемост<text:span text:style-name="T61">и</text:span> наркоманией – <text:span text:style-name="T77">68,64 </text:span>чел<text:span text:style-name="T61">овека</text:span> на <text:span text:style-name="T71">100 </text:span>тыс<text:span text:style-name="T61">яч н</text:span>аселения<text:span text:style-name="T236">)</text:span>. </text:p>
      <text:p text:style-name="P228"><text:span text:style-name="T60">Перечень</text:span> показателей, позволяющих оценить <text:span text:style-name="T60">эффективность реализации п</text:span>рограмм<text:span text:style-name="T60">ных мероприятий</text:span>, представлен в приложении № 2 <text:span text:style-name="T60">к Программе</text:span>.</text:p>
      <text:p text:style-name="P204"><text:span text:style-name="T31">Управление образования, культуры, спорта и молодежной политики </text:span><text:span text:style-name="T4"><text:s/>предоставляет отчет о реализации Программы </text:span><text:span text:style-name="T34">и исполнении показателей Программы </text:span><text:span text:style-name="T4">в отдел экономики и </text:span><text:span text:style-name="T31">стратегического развития</text:span><text:span text:style-name="T4"> администрации Уватского муниципального района: </text:span><text:span text:style-name="T32">за период 6-ти месяцев в срок до </text:span><text:span text:style-name="T40">20</text:span><text:span text:style-name="T32"> августа отчетного года и за период 12 месяцев — </text:span><text:span text:style-name="T4">в срок до </text:span><text:span text:style-name="T40">20</text:span><text:span text:style-name="T4"> февраля года, следующего за отчетным.</text:span></text:p>
      <text:p text:style-name="P201">Исполнители программных мероприятий предоставляют информацию о выполнении показателей Программы за полугодие и за год в срок до <text:span text:style-name="T247">10</text:span> <text:span text:style-name="T247">августа</text:span> отчетного года и до <text:span text:style-name="T247">10</text:span> <text:span text:style-name="T247">февраля </text:span>года, следующего за отчетным, соответственно.</text:p>
      <text:p text:style-name="P205"><text:span text:style-name="T4">В целях обеспечения согласованных действий органов местного самоуправления, предприятий и организаций различных форм собственности по профилактике правонарушений и наркомании, усилению борьбы с преступностью создается районный координационный совет, который осуществляет мониторинг состояния работы, результатов, ежеквартально </text:span><text:span text:style-name="T1">рассматривает итоги реализации программы и состояния преступности на территории района</text:span><text:span text:style-name="T4">.</text:span></text:p>
      <text:p text:style-name="P199"/>
      <text:p text:style-name="P200"/>
      <text:p text:style-name="P55">Раздел 5. <text:span text:style-name="T207">Оценка неблагоприятных факторов реализации</text:span> Программы</text:p>
      <text:p text:style-name="P203"/>
      <text:p text:style-name="P214">К неблагоприятным факторам, угрожающим надлежащей реализации мероприятий <text:span text:style-name="T54">П</text:span>рограммы и достижению запланированных целей, отнесены:</text:p>
      <text:p text:style-name="P214"><text:span text:style-name="T54">а) </text:span>условия экономического кризиса;</text:p>
      <text:p text:style-name="P214"><text:span text:style-name="T54">б) </text:span>возможное объявление акта амнистии;</text:p>
      <text:p text:style-name="P214"><text:span text:style-name="T54">в)</text:span> негативное изменение миграционных и политических процессов;</text:p>
      <text:p text:style-name="P214"><text:span text:style-name="T54">г)</text:span> природные катаклизмы; </text:p>
      <text:p text:style-name="P214"><text:soft-page-break/><text:span text:style-name="T54">д) </text:span>снижение активности участия населения и общественных организаций правоохранительной направленности в оказания помощи по обеспечению общественного порядка и безопасности; </text:p>
      <text:p text:style-name="P214"><text:span text:style-name="T54">е)</text:span> имеющие место пробелы в действующем законодательстве.</text:p>
      <text:p text:style-name="P216">ж) увеличение наркотрафика, активизация наркопреступности;</text:p>
      <text:p text:style-name="P216">з) появление в незаконном обороте новых видов наркотических средств;</text:p>
      <text:p text:style-name="P216">и) недостаточная обеспеченность квалифицированными кадрами;</text:p>
      <text:p text:style-name="P229">На достижении конечных целевых показателей может сказаться возможное ухудшение социально-экономической ситуации в <text:span text:style-name="T54">районе</text:span> и связанное с этим недофинансирование отдельных программных мероприятий.</text:p>
      <text:p text:style-name="P223"><text:span text:style-name="T98">К основным мерам, направленным на предотвращение и (или) уменьшение вероятности появления и воздействия рисков, можно отнести повышение жизненного уровня населения, предоставление социальных гарантий, </text:span><text:span text:style-name="T92">повышение уровня образования, </text:span><text:span text:style-name="T98">снижение безработицы, проведение качественной работы субъектов системы профилактики в социальной адаптации лиц, освободившихся из мест лишения свободы, </text:span><text:span text:style-name="T99">и </text:span><text:span text:style-name="T98">лиц, осужденных условно; </text:span><text:span text:style-name="T88">создание рабочих мест для мигрантов, обеспечение их социальной, экономической и бытовой интеграции в общество; предотвращение возможных конфликтов на национальной</text:span><text:span text:style-name="apple-converted-space"><text:span text:style-name="T88"> </text:span></text:span><text:span text:style-name="T88">и</text:span><text:span text:style-name="apple-converted-space"><text:span text:style-name="T88"> </text:span></text:span><text:span text:style-name="T88">расовой</text:span><text:span text:style-name="apple-converted-space"><text:span text:style-name="T88"> </text:span></text:span><text:span text:style-name="T88">почве;</text:span><text:span text:style-name="T98"> формирование (воспитание) высоких морально-нравственных качеств; </text:span><text:span text:style-name="T92">повышение уровня здоровья населения; активное привлечение</text:span><text:span text:style-name="T93"> общественных организаций правоохранительной направленности к обеспечению общественного порядка, в том числе при проведении массовых мероприятий; </text:span><text:span text:style-name="T92">совершенствование уголовного законодательства и нормативно - правовых актов в сфере борьбы с преступностью; </text:span><text:span text:style-name="T94">проведение активной работы по профилактике наркомании и пропаганде здорового образа жизни; </text:span>корректировка Программы на основе оценки характера, масштабов и последствий воздействия неблагоприятных факторов на достижение целей и решение задач Программы.</text:p>
      <text:p text:style-name="P222"/>
      <text:p text:style-name="P192"/>
      <text:p text:style-name="P219"/>
      <text:p text:style-name="P219"/>
      <text:p text:style-name="P231">Приложение № 1</text:p>
      <text:p text:style-name="P193">к программе «<text:span text:style-name="T205">Комплексная программа по профилактике</text:span></text:p>
      <text:p text:style-name="P195"><text:s/>правонарушений и наркомании, усилению борьбы с преступностью</text:p>
      <text:p text:style-name="P195"><text:s/>на территории Уватского муниципального района»</text:p>
      <text:p text:style-name="P195"><text:s/>на 201<text:span text:style-name="T247">8</text:span>-20<text:span text:style-name="T247">20 </text:span>годы»</text:p>
      <text:p text:style-name="P184"/>
      <text:p text:style-name="P184">П<text:span text:style-name="T213">лан</text:span> основных мероприятий программы</text:p>
      <text:p text:style-name="P187"><text:span text:style-name="T5">«Комплексная программа по профилактике правонарушений и наркомании, усилению борьбы с преступностью на территории Уватского муниципального района» на 201</text:span><text:span text:style-name="T25">8</text:span><text:span text:style-name="T5">-20</text:span><text:span text:style-name="T25">20</text:span><text:span text:style-name="T5"> годы</text:span></text:p>
      <text:p text:style-name="P18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3" office:value-type="string">
            <text:p text:style-name="P94">Наименование задачи</text:p>
          </table:table-cell>
          <table:table-cell table:style-name="Таблица3.A1" table:number-rows-spanned="3" office:value-type="string">
            <text:p text:style-name="P94">Наименование мероприятия</text:p>
          </table:table-cell>
          <table:table-cell table:style-name="Таблица3.A1" table:number-rows-spanned="3" office:value-type="string">
            <text:p text:style-name="P94">Сроки выполнения</text:p>
          </table:table-cell>
          <table:table-cell table:style-name="Таблица3.A1" table:number-columns-spanned="5" office:value-type="string">
            <text:p text:style-name="P94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p text:style-name="P94">Получатели бюджетных средств</text:p>
          </table:table-cell>
        </table:table-row>
        <table:table-row>
          <table:covered-table-cell/>
          <table:covered-table-cell/>
          <table:covered-table-cell/>
          <table:table-cell table:style-name="Таблица3.D2" table:number-columns-spanned="2" office:value-type="string">
            <text:p text:style-name="P95">201<text:span text:style-name="T248">7 </text:span>год <text:span text:style-name="T242">(справочно)</text:span></text:p>
          </table:table-cell>
          <table:covered-table-cell/>
          <table:table-cell table:style-name="Таблица3.D2" table:number-rows-spanned="2" office:value-type="string">
            <text:p text:style-name="P93">201<text:span text:style-name="T248">8</text:span> <text:span text:style-name="T1">год</text:span></text:p>
          </table:table-cell>
          <table:table-cell table:style-name="Таблица3.D2" table:number-rows-spanned="2" office:value-type="string">
            <text:p text:style-name="P93">201<text:span text:style-name="T248">9</text:span> <text:span text:style-name="T1">год</text:span></text:p>
          </table:table-cell>
          <table:table-cell table:style-name="Таблица3.D2" table:number-rows-spanned="2" office:value-type="string">
            <text:p text:style-name="P93">20<text:span text:style-name="T248">20</text:span> <text:span text:style-name="T1">год</text:span>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95">План </text:p>
          </table:table-cell>
          <table:table-cell table:style-name="Таблица3.D2" office:value-type="string">
            <text:p text:style-name="P95">Факт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3.A4" table:number-columns-spanned="9" office:value-type="string">
            <text:p text:style-name="P126">Цель 1. <text:span text:style-name="T214">Укрепление общественной безопасности на территории <text:s/></text:span><text:span text:style-name="T215">Уватского муниципального района</text:span><text:span text:style-name="T214">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table:number-rows-spanned="4" office:value-type="string">
            <text:p text:style-name="P14">Задача 1.1. Предупреждение <text:s/>безнадзорности, беспризорности, правонарушений и антиобщественных действий несовершеннолетних</text:p>
            <text:p text:style-name="P10"/>
          </table:table-cell>
          <table:table-cell table:style-name="Таблица3.D2" office:value-type="string">
            <text:p text:style-name="P10"><text:span text:style-name="T175">Мероприятие </text:span><text:span text:style-name="T176">1.1.1</text:span><text:span text:style-name="T175">.</text:span><text:span text:style-name="T171"> Организация временного трудоустройства несовершеннолетних граждан в возрасте от 14 до 18 лет, в том числе состоящих на учете в "группе особого внимания"</text:span></text:p>
          </table:table-cell>
          <table:table-cell table:style-name="Таблица3.D2" table:number-rows-spanned="4" office:value-type="string">
            <text:p text:style-name="P128">201<text:span text:style-name="T248">8</text:span>-20<text:span text:style-name="T248">20 </text:span><text:span text:style-name="T1">годы</text:span></text:p>
          </table:table-cell>
          <table:table-cell table:style-name="Таблица3.D2" table:number-columns-spanned="5" office:value-type="string">
            <text:p text:style-name="P98">В рамках финансирования муниципальной программы «Основные направления развития физической культуры и спорта, молодежной политики <text:span text:style-name="T230">в </text:span>Уватско<text:span text:style-name="T230">м</text:span> муниципально<text:span text:style-name="T230">м</text:span> район<text:span text:style-name="T230">е</text:span>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97"/>
          </table:table-cell>
        </table:table-row>
        <table:table-row>
          <table:covered-table-cell/>
          <table:table-cell table:style-name="Таблица3.D2" office:value-type="string">
            <text:p text:style-name="P10"><text:span text:style-name="T175">Мероприятие </text:span><text:span text:style-name="T176">1.1.2</text:span><text:span text:style-name="T175">.</text:span><text:span text:style-name="T171"> Организация работы по выявлению, разобщению или позитивной переориентации групп несовершеннолетних антиобщественной направленности и организация деятельности служб по защите прав детей и подростков, обеспечение методического сопровождения деятельности по профилактике несовершеннолетних "группы особого внимания"</text:span></text:p>
          </table:table-cell>
          <table:covered-table-cell/>
          <table:table-cell table:style-name="Таблица3.D2" table:number-columns-spanned="5" office:value-type="string">
            <text:p text:style-name="P122">В рамках расходов <text:span text:style-name="T231">на</text:span> содержани<text:span text:style-name="T231">е</text:span> ОМВД России по Уватскому району, КДН и Зп администрации Уватского муниципального района, АУ «КЦСОН Уватского муниципального района», МКУ «РМЦ» Уватского муниципального района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0"><text:span text:style-name="T175">Мероприятие </text:span><text:span text:style-name="T176">1.1.3</text:span><text:span text:style-name="T175">.</text:span><text:span text:style-name="T171"> Осуществление правового просвещения и информирования обучающихся общеобразовательных организаций и их законных представителей в вопросах гражданской, административной и уголовной ответственности инспекторами Службы по охране прав детства</text:span></text:p>
          </table:table-cell>
          <table:covered-table-cell/>
          <table:table-cell table:style-name="Таблица3.D2" table:number-columns-spanned="5" office:value-type="string">
            <text:p text:style-name="P122">В рамках расходов <text:span text:style-name="T231">на</text:span> содержани<text:span text:style-name="T231">е</text:span> КДН и Зп администрации Уватского муниципального района,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1"><text:span text:style-name="T218">Мероприятие 1.1.4.</text:span> Оказание социальной, психологической, правовой помощи несовершеннолетним, ставшим жертвой преступления</text:p>
          </table:table-cell>
          <table:covered-table-cell/>
          <table:table-cell table:style-name="Таблица3.D2" table:number-columns-spanned="5" office:value-type="string">
            <text:p text:style-name="P124">В рамках финансирования муниципальной программы «Социальная поддержка населения Уватск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18">Всего расходов <text:span text:style-name="T229">на</text:span> задач<text:span text:style-name="T229">у</text:span> 1.1:</text:p>
          </table:table-cell>
          <table:covered-table-cell/>
          <table:table-cell table:style-name="Таблица3.D2" office:value-type="string">
            <text:p text:style-name="P138"/>
          </table:table-cell>
          <table:table-cell table:style-name="Таблица3.D2" office:value-type="string">
            <text:p text:style-name="P139">0,<text:span text:style-name="T231">0</text:span></text:p>
          </table:table-cell>
          <table:table-cell table:style-name="Таблица3.D2" office:value-type="string">
            <text:p text:style-name="P147">0,0</text:p>
          </table:table-cell>
          <table:table-cell table:style-name="Таблица3.D2" office:value-type="string">
            <text:p text:style-name="P147">0,0</text:p>
          </table:table-cell>
          <table:table-cell table:style-name="Таблица3.D2" office:value-type="string">
            <text:p text:style-name="P139">0,<text:span text:style-name="T231">0</text:span></text:p>
          </table:table-cell>
          <table:table-cell table:style-name="Таблица3.D2" office:value-type="string">
            <text:p text:style-name="P139">0,<text:span text:style-name="T231">0</text:span></text:p>
          </table:table-cell>
          <table:table-cell table:style-name="Таблица3.A4" office:value-type="string">
            <text:p text:style-name="P138"/>
          </table:table-cell>
        </table:table-row>
        <table:table-row>
          <table:table-cell table:style-name="Таблица3.D2" table:number-rows-spanned="4" office:value-type="string">
            <text:p text:style-name="P96">Задача 1.<text:span text:style-name="T229">2</text:span>. Профилактика правонарушений, связанных <text:s/>с незаконн<text:span text:style-name="T216">ым оборотом наркотиков и суррогатной алкогольной продукции. </text:span></text:p>
          </table:table-cell>
          <table:table-cell table:style-name="Таблица3.D2" office:value-type="string">
            <text:p text:style-name="P9"><text:span text:style-name="T179">Мероприятие </text:span><text:span text:style-name="T180">1.2.1.</text:span><text:span text:style-name="T174"> </text:span><text:span text:style-name="T171">Организация и проведение комплекса оперативно-профилактических мероприятий по выявлению и пресечению подпольного производства суррогатного алкоголя и мест его сбыта</text:span></text:p>
          </table:table-cell>
          <table:table-cell table:style-name="Таблица3.D2" table:number-rows-spanned="4" office:value-type="string">
            <text:p text:style-name="P129">201<text:span text:style-name="T249">8</text:span>-20<text:span text:style-name="T249">20</text:span> <text:span text:style-name="T1">годы</text:span></text:p>
          </table:table-cell>
          <table:table-cell table:style-name="Таблица3.D2" table:number-rows-spanned="4" table:number-columns-spanned="5" office:value-type="string">
            <text:p text:style-name="P100">В рамках <text:span text:style-name="T233">расходов на</text:span> содержани<text:span text:style-name="T233">е</text:span>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9">Мероприятие </text:span><text:span text:style-name="T180">1.2.2.</text:span><text:span text:style-name="T174"> </text:span><text:span text:style-name="T171">Организация проведения оперативно-профилактических мероприятий по выявлению и проверке мест концентрации антиобщественных элементов (притонов) с привлечением виновных лиц к ответственности за их содержа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9">Мероприятие </text:span><text:span text:style-name="T180">1.2.3</text:span><text:span text:style-name="T179">.</text:span><text:span text:style-name="T174"> </text:span><text:span text:style-name="T171">Осуществление совместной работы с правоохранительными органами </text:span><text:span text:style-name="T193">Тобольккого района, ХМАО</text:span><text:span text:style-name="T171"> по вопросам организации противодействия незаконному обороту наркотиков, в том числе по обмену информацией о лицах, причастных к контрабанде наркотиков, оружия и товаров народного потребления, возможных маршрутах и каналах их нелегальной транспортиров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0"><text:span text:style-name="T196">Мероприятие 1.2.</text:span><text:span text:style-name="T197">4</text:span><text:span text:style-name="T196">.</text:span><text:span text:style-name="T192"> </text:span><text:span text:style-name="T171">Проведение мероприятий, направленных на повышение эффективности административной деятельности ОВД по выявлению нарушений правил розничной продажи алкогольной продук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19">Всего расходов на задачу 1.2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1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1">0,0</text:p>
          </table:table-cell>
          <table:table-cell table:style-name="Таблица3.D2" office:value-type="string">
            <text:p text:style-name="P141">0,0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table:number-rows-spanned="4" office:value-type="string">
            <text:p text:style-name="P10"><text:span text:style-name="T171">Задача 1.</text:span><text:span text:style-name="T172">3</text:span><text:span text:style-name="T171">. Профилактика преступлений, совершаемых лицами, ранее совершавшими <text:s/>преступления</text:span></text:p>
          </table:table-cell>
          <table:table-cell table:style-name="Таблица3.D2" office:value-type="string">
            <text:p text:style-name="P9"><text:span text:style-name="T179">Мероприятие </text:span><text:span text:style-name="T181">1.3.1</text:span><text:span text:style-name="T179">.</text:span><text:span text:style-name="T174"> </text:span><text:span text:style-name="T171">Социальная реабилитация несовершеннолетних, освободившихся из учреждений УФСИН России по Тюменской области, в части обучения и трудоустройства</text:span></text:p>
          </table:table-cell>
          <table:table-cell table:style-name="Таблица3.D2" table:number-rows-spanned="5" office:value-type="string">
            <text:p text:style-name="P129">201<text:span text:style-name="T249">8</text:span>-20<text:span text:style-name="T249">20</text:span> <text:span text:style-name="T1">годы</text:span></text:p>
          </table:table-cell>
          <table:table-cell table:style-name="Таблица3.D2" table:number-columns-spanned="5" office:value-type="string">
            <text:p text:style-name="P99">В рамках текущего финансирования муниципальной программы «Основные направления развития образования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9">Мероприятие </text:span><text:span text:style-name="T181">1.3.2</text:span><text:span text:style-name="T179">.</text:span><text:span text:style-name="T174"> </text:span><text:span text:style-name="T171">Организация профилактической работы с несовершеннолетними, осужденными к наказаниям, не связанным с лишением свободы, и состоящими на учете в ОВД</text:span></text:p>
          </table:table-cell>
          <table:covered-table-cell/>
          <table:table-cell table:style-name="Таблица3.D2" table:number-columns-spanned="5" office:value-type="string">
            <text:p text:style-name="P100">В рамках <text:span text:style-name="T233">расходов на</text:span> содержани<text:span text:style-name="T233">е </text:span>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9">Мероприятие </text:span><text:span text:style-name="T181">1.3.3.</text:span><text:span text:style-name="T174"> </text:span><text:span text:style-name="T171">Создание временных </text:span><text:soft-page-break/><text:span text:style-name="T171">рабочих мест для граждан, освободившихся из учреждений, исполняющих наказание в виде лишения свободы</text:span></text:p>
          </table:table-cell>
          <table:covered-table-cell/>
          <table:table-cell table:style-name="Таблица3.D2" table:number-rows-spanned="2" table:number-columns-spanned="5" office:value-type="string">
            <text:p text:style-name="P100">В рамках текущего финансирования государственной <text:soft-page-break/>программы Тюменской области «Содействие занятости населения и регулирование трудовых и иных непосредственно связанных с ними отношений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9">Мероприятие </text:span><text:span text:style-name="T181">1.3.4</text:span><text:span text:style-name="T179">.</text:span><text:span text:style-name="T174"> </text:span><text:span text:style-name="T171">Организация профессиональной ориентации в целях выбора сферы деятельности (профессии), трудоустройства, профессионального обучения и получения дополнительного профессионального образования лиц, освободившихся из учреждений, исполняющих наказание в виде лишения своб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office:value-type="string">
            <text:p text:style-name="P123"/>
          </table:table-cell>
          <table:table-cell table:style-name="Таблица3.D2" office:value-type="string">
            <text:p text:style-name="P10"><text:span text:style-name="T175">Мероприятие </text:span><text:span text:style-name="T177">1.3.5</text:span><text:span text:style-name="T175">.</text:span><text:span text:style-name="T171"> Ресоциализация лиц, отбывших уголовное наказание в виде лишения свободы и (или) подвергшихся иным мерам уголовно-правового характера</text:span></text:p>
          </table:table-cell>
          <table:covered-table-cell/>
          <table:table-cell table:style-name="Таблица3.D2" table:number-columns-spanned="5" office:value-type="string">
            <text:p text:style-name="P101">В рамках текущего финансирования государственн<text:span text:style-name="T232">ых</text:span> программ Тюменской области «Содействие занятости населения и регулирование трудовых и иных непосредственно связанных с ними отношений», «<text:span text:style-name="T232">Основные направления развития здравоохранения</text:span>», <text:span text:style-name="T232">муниципальной программы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25">Всего расходов на задачу 1.3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2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2">0,0</text:p>
          </table:table-cell>
          <table:table-cell table:style-name="Таблица3.D2" office:value-type="string">
            <text:p text:style-name="P142">0,0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table:number-rows-spanned="3" office:value-type="string">
            <text:p text:style-name="P14">Задача 1.<text:span text:style-name="T229">4</text:span>. Содействие повышению занятости и обеспечение социальных гарантий, активизация института социальной профилактики в предупреждении правонарушений</text:p>
            <text:p text:style-name="P10"/>
          </table:table-cell>
          <table:table-cell table:style-name="Таблица3.D2" office:value-type="string">
            <text:p text:style-name="P9"><text:span text:style-name="T179">Мероприятие </text:span><text:span text:style-name="T182">1.4.1</text:span><text:span text:style-name="T179">.</text:span><text:span text:style-name="T174"> </text:span><text:span text:style-name="T171">Организация трудоустройства безработных граждан, испытывающих трудности в поиске работы</text:span></text:p>
          </table:table-cell>
          <table:table-cell table:style-name="Таблица3.D2" table:number-rows-spanned="3" office:value-type="string">
            <text:p text:style-name="P131">201<text:span text:style-name="T249">8</text:span>-20<text:span text:style-name="T249">20</text:span> <text:span text:style-name="T1">годы</text:span></text:p>
          </table:table-cell>
          <table:table-cell table:style-name="Таблица3.D2" table:number-columns-spanned="5" office:value-type="string">
            <text:p text:style-name="P102">В рамках текущего финансирования государственной программы Тюменской области «Содействие занятости населения и регулирование трудовых и иных непосредственно связанных с ними отношений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9">Мероприятие </text:span><text:span text:style-name="T182">1.4.2</text:span><text:span text:style-name="T179">.</text:span><text:span text:style-name="T174"> </text:span><text:span text:style-name="T171">Организация деятельности штабов добровольных народных дружин, оказывающих содействие полиции в охране общественного порядка, в том числе поощрение с целью повышения эффективности их деятельности</text:span></text:p>
          </table:table-cell>
          <table:covered-table-cell/>
          <table:table-cell table:style-name="Таблица3.D2" office:value-type="string">
            <text:p text:style-name="P136">357,8055</text:p>
          </table:table-cell>
          <table:table-cell table:style-name="Таблица3.D2" office:value-type="string">
            <text:p text:style-name="P136">303,553</text:p>
          </table:table-cell>
          <table:table-cell table:style-name="Таблица3.D2" office:value-type="string">
            <text:p text:style-name="P131"><text:span text:style-name="T253">671</text:span>,0</text:p>
          </table:table-cell>
          <table:table-cell table:style-name="Таблица3.D2" office:value-type="string">
            <text:p text:style-name="P131"><text:span text:style-name="T253">671</text:span>,0</text:p>
          </table:table-cell>
          <table:table-cell table:style-name="Таблица3.D2" office:value-type="string">
            <text:p text:style-name="P131"><text:span text:style-name="T253">671</text:span>,0</text:p>
          </table:table-cell>
          <table:table-cell table:style-name="Таблица3.A4" office:value-type="string">
            <text:p text:style-name="P104">Администрации сельских поселений Уватского муниципального района</text:p>
          </table:table-cell>
        </table:table-row>
        <table:table-row>
          <table:covered-table-cell/>
          <table:table-cell table:style-name="Таблица3.D2" office:value-type="string">
            <text:p text:style-name="P10"><text:span text:style-name="T175">Мероприятие </text:span><text:span text:style-name="T178">1.4.3</text:span><text:span text:style-name="T175">.</text:span><text:span text:style-name="T171"> <text:s/>Предоставление лицам, нуждающимся в социальной адаптации, в том числе лицам находящимся в трудной жизненной ситуации, социальных услуг в организациях социального обслуживания.</text:span></text:p>
          </table:table-cell>
          <table:covered-table-cell/>
          <table:table-cell table:style-name="Таблица3.D2" table:number-columns-spanned="5" office:value-type="string">
            <text:p text:style-name="P103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19">Всего расходов на задачу 1.4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8">3<text:span text:style-name="T248">57,8055</text:span></text:p>
          </table:table-cell>
          <table:table-cell table:style-name="Таблица3.D2" office:value-type="string">
            <text:p text:style-name="P149">303,553</text:p>
          </table:table-cell>
          <table:table-cell table:style-name="Таблица3.D2" office:value-type="string">
            <text:p text:style-name="P143"><text:span text:style-name="T253">671</text:span>,0</text:p>
          </table:table-cell>
          <table:table-cell table:style-name="Таблица3.D2" office:value-type="string">
            <text:p text:style-name="P143"><text:span text:style-name="T253">671,</text:span>0</text:p>
          </table:table-cell>
          <table:table-cell table:style-name="Таблица3.D2" office:value-type="string">
            <text:p text:style-name="P143"><text:span text:style-name="T253">671</text:span>,0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table:number-rows-spanned="2" office:value-type="string">
            <text:p text:style-name="P16">Задача 1.<text:span text:style-name="T229">5</text:span>. Повышение эффективности деятельности службы участковых уполномоченных полиции</text:p>
            <text:p text:style-name="P10"/>
          </table:table-cell>
          <table:table-cell table:style-name="Таблица3.D2" office:value-type="string">
            <text:p text:style-name="P9"><text:span text:style-name="T179">Мероприятие </text:span><text:span text:style-name="T182">1.5.1</text:span><text:span text:style-name="T179">.</text:span><text:span text:style-name="T174"> </text:span><text:span text:style-name="T171">Проведение межведомственных семинаров, </text:span><text:span text:style-name="T194">встреч с населением</text:span><text:span text:style-name="T171"> с участием участковых уполномоченных полиции по обмену опытом и решению проблемных вопросов</text:span></text:p>
          </table:table-cell>
          <table:table-cell table:style-name="Таблица3.D2" table:number-rows-spanned="2" office:value-type="string">
            <text:p text:style-name="P127"/>
          </table:table-cell>
          <table:table-cell table:style-name="Таблица3.D2" table:number-rows-spanned="2" table:number-columns-spanned="5" office:value-type="string">
            <text:p text:style-name="P105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3"><text:span text:style-name="T175">Мероприятие 1.5.2.</text:span><text:span text:style-name="T171"> Информационное </text:span><text:soft-page-break/><text:span text:style-name="T171">сопровождение деятельности службы <text:s/>участковых уполномоченных поли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19">Всего расходов на задачу 1.5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4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4">0,0</text:p>
          </table:table-cell>
          <table:table-cell table:style-name="Таблица3.D2" office:value-type="string">
            <text:p text:style-name="P144">0,0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table:number-rows-spanned="5" office:value-type="string">
            <text:p text:style-name="P15"><text:span text:style-name="T210">Задача 1.</text:span><text:span text:style-name="T211">6</text:span><text:span text:style-name="T210">. Организация взаимодействия между органами государственной власти, общественными и другими организациями по охране общественного <text:s/>порядка и предупреждения актов экстремизма и терроризма</text:span></text:p>
            <text:p text:style-name="P10"/>
          </table:table-cell>
          <table:table-cell table:style-name="Таблица3.D2" office:value-type="string">
            <text:p text:style-name="P10"><text:span text:style-name="T198">Мероприятие 1.6.1.</text:span><text:span text:style-name="T195"> Со</text:span><text:span text:style-name="T154">вершенствование форм взаимодействия с работодателями и общественными организациями, представляющими интересы национальных диаспор с целью разъяснения требований миграционного законодательства РФ, обсуждения возникающих проблем, подготовки рекомендаций по предотвращению межнациональной напряженности конфликтов, проведение межведомственных мероприятий по проверкам работодателей, привлекающих иностранную рабочую силу, а также выявлению предприятий и организаций, незаконно использующих труд иностранных граждан, совершенствование взаимодействия заинтересованных органов исполнительной власти с целью выявления и пресечения преступлений и правонарушений, связанных с посреднической деятельностью по оформлению временной регистрации иностранных граждан и выдаче им разрешений на работу</text:span></text:p>
          </table:table-cell>
          <table:table-cell table:style-name="Таблица3.D2" table:number-rows-spanned="5" office:value-type="string">
            <text:p text:style-name="P132">201<text:span text:style-name="T249">8</text:span>-20<text:span text:style-name="T249">20</text:span> <text:span text:style-name="T1">годы</text:span></text:p>
          </table:table-cell>
          <table:table-cell table:style-name="Таблица3.D2" table:number-rows-spanned="3" table:number-columns-spanned="5" office:value-type="string">
            <text:p text:style-name="P107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79">Мероприятие </text:span><text:span text:style-name="T183">1.6.2.</text:span><text:span text:style-name="T174"> </text:span><text:span text:style-name="T171">Проведение комплекса оперативных мероприятий по оперативному прикрытию объектов особой важности и жизнеобеспечения, в том числе транспортной инфраструктуры, мест массового пребывания граждан, с целью получения упреждающей информации о возможных экстремистских акциях и диверсионно-террористических а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9"><text:span text:style-name="T199">Мероприятие 1.6.</text:span><text:span text:style-name="T200">3</text:span><text:span text:style-name="T199">.</text:span><text:span text:style-name="T201"> Проведение акций добровольческой возмездной сдачи населением хранящегося оружия, боеприпасов, взрывчатых веществ и взрывчатых устройст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2"><text:span text:style-name="T179">Мероприятие </text:span><text:span text:style-name="T183">1.6.</text:span><text:span text:style-name="T185">4</text:span><text:span text:style-name="T179">.</text:span><text:span text:style-name="T174"> </text:span><text:span text:style-name="T171">Организация информационного сопровождения мероприятий, проводимых в </text:span><text:span text:style-name="T173">Уватском районе,</text:span><text:span text:style-name="T171"> с целью повышения правовой грамотности и уровня самосознания различных слоев населения</text:span></text:p>
          </table:table-cell>
          <table:covered-table-cell/>
          <table:table-cell table:style-name="Таблица3.D2" table:number-columns-spanned="5" office:value-type="string">
            <text:p text:style-name="P107">В рамках текущего финансирования государственной программы Тюменской области «Развитие гражданского общества, общественные связи и молодежная политик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2"><text:span text:style-name="T218">Мероприятие 1.6.5. (справочно)</text:span> Реализация мероприятий муниципальной программы «Основные направления деятельности по реализации государственной националь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»</text:p>
          </table:table-cell>
          <table:covered-table-cell/>
          <table:table-cell table:style-name="Таблица3.D2" office:value-type="string">
            <text:p text:style-name="P132">178,0</text:p>
          </table:table-cell>
          <table:table-cell table:style-name="Таблица3.D2" office:value-type="string">
            <text:p text:style-name="P136">163,053</text:p>
          </table:table-cell>
          <table:table-cell table:style-name="Таблица3.D2" office:value-type="string">
            <text:p text:style-name="P135">178,0</text:p>
          </table:table-cell>
          <table:table-cell table:style-name="Таблица3.D2" office:value-type="string">
            <text:p text:style-name="P132">178,0</text:p>
          </table:table-cell>
          <table:table-cell table:style-name="Таблица3.D2" office:value-type="string">
            <text:p text:style-name="P132">178,0</text:p>
          </table:table-cell>
          <table:table-cell table:style-name="Таблица3.A4" office:value-type="string">
            <text:p text:style-name="P106">Администрация Уватского муниципального района</text:p>
          </table:table-cell>
        </table:table-row>
        <table:table-row>
          <table:table-cell table:style-name="Таблица3.D2" table:number-columns-spanned="2" office:value-type="string">
            <text:p text:style-name="P119">Всего расходов на задачу 1.6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8">178,0</text:p>
          </table:table-cell>
          <table:table-cell table:style-name="Таблица3.D2" office:value-type="string">
            <text:p text:style-name="P149">163,053</text:p>
          </table:table-cell>
          <table:table-cell table:style-name="Таблица3.D2" office:value-type="string">
            <text:p text:style-name="P148">178,0</text:p>
          </table:table-cell>
          <table:table-cell table:style-name="Таблица3.D2" office:value-type="string">
            <text:p text:style-name="P148">178,0</text:p>
          </table:table-cell>
          <table:table-cell table:style-name="Таблица3.D2" office:value-type="string">
            <text:p text:style-name="P148">178,0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office:value-type="string">
            <text:p text:style-name="P14">Задача 1.<text:span text:style-name="T229">7</text:span>. Содействие в раскрытии и расследовании преступлений</text:p>
            <text:p text:style-name="P10"/>
          </table:table-cell>
          <table:table-cell table:style-name="Таблица3.D2" office:value-type="string">
            <text:p text:style-name="P9"><text:span text:style-name="T179">Мероприятие </text:span><text:span text:style-name="T184">1.7.1</text:span><text:span text:style-name="T179">.</text:span><text:span text:style-name="T174"> </text:span><text:span text:style-name="T171">Организация в средствах массовой информации цикла публикаций рекламного и профилактического характера по принятию под вневедомственную охрану объектов и квартир граждан, проведение информационно-разъяснительной работы по вопросам обеспечения сохранности имущества физических и юридических лиц</text:span></text:p>
          </table:table-cell>
          <table:table-cell table:style-name="Таблица3.D2" office:value-type="string">
            <text:p text:style-name="P133">201<text:span text:style-name="T249">8</text:span>-20<text:span text:style-name="T249">20</text:span> <text:span text:style-name="T1">годы</text:span></text:p>
          </table:table-cell>
          <table:table-cell table:style-name="Таблица3.D2" table:number-columns-spanned="5" office:value-type="string">
            <text:p text:style-name="P108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19">Всего расходов на задачу 1.7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5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5">0,0</text:p>
          </table:table-cell>
          <table:table-cell table:style-name="Таблица3.D2" office:value-type="string">
            <text:p text:style-name="P145">0,0</text:p>
          </table:table-cell>
          <table:table-cell table:style-name="Таблица3.A4" office:value-type="string">
            <text:p text:style-name="P140"/>
          </table:table-cell>
        </table:table-row>
        <table:table-row>
          <table:table-cell table:style-name="Таблица3.D2" table:number-columns-spanned="2" office:value-type="string">
            <text:p text:style-name="P150">Всего расходов по Цели 1:</text:p>
          </table:table-cell>
          <table:covered-table-cell/>
          <table:table-cell table:style-name="Таблица3.D2" office:value-type="string">
            <text:p text:style-name="P153"/>
          </table:table-cell>
          <table:table-cell table:style-name="Таблица3.D2" office:value-type="string">
            <text:p text:style-name="P162">5<text:span text:style-name="T248">35,8055</text:span></text:p>
          </table:table-cell>
          <table:table-cell table:style-name="Таблица3.D2" office:value-type="string">
            <text:p text:style-name="P157">466,606</text:p>
          </table:table-cell>
          <table:table-cell table:style-name="Таблица3.D2" office:value-type="string">
            <text:p text:style-name="P154"><text:span text:style-name="T253">849</text:span>,0</text:p>
          </table:table-cell>
          <table:table-cell table:style-name="Таблица3.D2" office:value-type="string">
            <text:p text:style-name="P154"><text:span text:style-name="T253">849</text:span>,0</text:p>
          </table:table-cell>
          <table:table-cell table:style-name="Таблица3.D2" office:value-type="string">
            <text:p text:style-name="P154"><text:span text:style-name="T253">849</text:span>,0</text:p>
          </table:table-cell>
          <table:table-cell table:style-name="Таблица3.A4" office:value-type="string">
            <text:p text:style-name="P153"/>
          </table:table-cell>
        </table:table-row>
        <table:table-row>
          <table:table-cell table:style-name="Таблица3.A4" table:number-columns-spanned="9" office:value-type="string">
            <text:p text:style-name="P120">Цель 2. <text:span text:style-name="T214">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D2" table:number-rows-spanned="7" office:value-type="string">
            <text:p text:style-name="P127">Задача <text:span text:style-name="T234">2.</text:span>1. 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"группы особого внимания" </text:p>
          </table:table-cell>
          <table:table-cell table:style-name="Таблица3.D2" office:value-type="string">
            <text:p text:style-name="P127"><text:span text:style-name="T218">Мероприятие </text:span><text:span text:style-name="T222">2.1.1</text:span><text:span text:style-name="T218">.</text:span> Организация деятельности по пропаганде ценностей здорового образа жизни, негативного отношения к употреблению психоактивных веществ, табакокурению, другим асоциальным явлениям </text:p>
          </table:table-cell>
          <table:table-cell table:style-name="Таблица3.D2" table:number-rows-spanned="7" office:value-type="string">
            <text:p text:style-name="P133">201<text:span text:style-name="T249">8</text:span>-20<text:span text:style-name="T249">20</text:span> <text:span text:style-name="T1">годы</text:span></text:p>
          </table:table-cell>
          <table:table-cell table:style-name="Таблица3.D2" table:number-columns-spanned="5" office:value-type="string">
            <text:p text:style-name="P114">В рамках финансирования муниципальных программ «<text:span text:style-name="T231">Основные направления развития образования Уватского муниципального района</text:span>», <text:span text:style-name="T228">«Основные направления развития физической культуры и спорта, молодежной политики в Уватском муниципальном районе», «</text:span>Основные направления развития культуры в Уватском муниципальном районе<text:span text:style-name="T228">»,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17"><text:span text:style-name="T218">Мероприятие 2.1.2. (справочно)</text:span> Проведение профилактических мероприятий по профилактике наркомании и пропаганде здорового образа жизни в рамках муниципальной программы <text:span text:style-name="T228">«Основные направления развития физической культуры и спорта, молодежной политики в Уватском муниципальном районе»</text:span></text:p>
          </table:table-cell>
          <table:covered-table-cell/>
          <table:table-cell table:style-name="Таблица3.D2" office:value-type="string">
            <text:p text:style-name="P137">60,0</text:p>
          </table:table-cell>
          <table:table-cell table:style-name="Таблица3.D2" office:value-type="string">
            <text:p text:style-name="P137">60,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4">0</text:p>
          </table:table-cell>
          <table:table-cell table:style-name="Таблица3.D2" office:value-type="string">
            <text:p text:style-name="P134">0</text:p>
          </table:table-cell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27">- <text:span text:style-name="T79">изготовление баннеров для профилактических мероприятий</text:span></text:p>
          </table:table-cell>
          <table:covered-table-cell/>
          <table:table-cell table:style-name="Таблица3.D2" office:value-type="string">
            <text:p text:style-name="P137">30,0</text:p>
          </table:table-cell>
          <table:table-cell table:style-name="Таблица3.D2" office:value-type="string">
            <text:p text:style-name="P137">30,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3">0</text:p>
          </table:table-cell>
          <table:table-cell table:style-name="Таблица3.D2" office:value-type="string">
            <text:p text:style-name="P133">0</text:p>
          </table:table-cell>
          <table:table-cell table:style-name="Таблица3.A4" office:value-type="string">
            <text:p text:style-name="P110">АУ ДО «ЦДОДиМ» Уватского <text:soft-page-break/>муниципального района</text:p>
          </table:table-cell>
        </table:table-row>
        <table:table-row>
          <table:covered-table-cell/>
          <table:table-cell table:style-name="Таблица3.D2" office:value-type="string">
            <text:p text:style-name="P127">- <text:span text:style-name="T65">районное спортивное мероприятие «Веселые старты» </text:span></text:p>
          </table:table-cell>
          <table:covered-table-cell/>
          <table:table-cell table:style-name="Таблица3.D2" office:value-type="string">
            <text:p text:style-name="P137">30,0</text:p>
          </table:table-cell>
          <table:table-cell table:style-name="Таблица3.D2" office:value-type="string">
            <text:p text:style-name="P135"><text:span text:style-name="T249">3</text:span>0,0</text:p>
          </table:table-cell>
          <table:table-cell table:style-name="Таблица3.D2" office:value-type="string">
            <text:p text:style-name="P137">0</text:p>
          </table:table-cell>
          <table:table-cell table:style-name="Таблица3.D2" office:value-type="string">
            <text:p text:style-name="P133">0</text:p>
          </table:table-cell>
          <table:table-cell table:style-name="Таблица3.D2" office:value-type="string">
            <text:p text:style-name="P133">0</text:p>
          </table:table-cell>
          <table:table-cell table:style-name="Таблица3.A4" office:value-type="string">
            <text:p text:style-name="P110">МАУ ДО «ДЮСШ» Уватского муниципального района</text:p>
          </table:table-cell>
        </table:table-row>
        <table:table-row>
          <table:covered-table-cell/>
          <table:table-cell table:style-name="Таблица3.D2" office:value-type="string">
            <text:p text:style-name="P127"><text:span text:style-name="T51">Мероприятие 2.1.</text:span><text:span text:style-name="T53">3</text:span><text:span text:style-name="T51">.</text:span><text:span text:style-name="T58"> </text:span>Организация деятельности служб по защите прав детей и подростков и обеспечение методического сопровождения деятельности по профилактике правонарушений несовершеннолетних "группы особого внимания" </text:p>
          </table:table-cell>
          <table:covered-table-cell/>
          <table:table-cell table:style-name="Таблица3.D2" table:number-columns-spanned="5" office:value-type="string">
            <text:p text:style-name="P111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10"><text:span text:style-name="T218">Мероприятие 2.1.</text:span><text:span text:style-name="T224">4</text:span><text:span text:style-name="T218">.</text:span> Духовно-нравственное воспитание обучающихся в рамках внеурочной деятельности</text:p>
          </table:table-cell>
          <table:covered-table-cell/>
          <table:table-cell table:style-name="Таблица3.D2" table:number-columns-spanned="5" office:value-type="string">
            <text:p text:style-name="P111">В рамках финансирования муниципальных программ «<text:span text:style-name="T231">Основные направления развития образования Уватского муниципального района</text:span>», <text:span text:style-name="T228">«Основные направления развития физической культуры и спорта, молодежной политики в Уватском муниципальном районе», «</text:span>Основные направления развития культуры в Уватском муниципальном районе<text:span text:style-name="T228">»</text:span>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10"><text:span text:style-name="T218">Мероприятие 2.1.</text:span><text:span text:style-name="T224">5</text:span><text:span text:style-name="T218">.</text:span> Организация отдыха и оздоровления детей и подростков</text:p>
          </table:table-cell>
          <table:covered-table-cell/>
          <table:table-cell table:style-name="Таблица3.D2" table:number-columns-spanned="5" office:value-type="string">
            <text:p text:style-name="P111">В рамках финансирования муниципальных программ «<text:span text:style-name="T231">Основные направления развития образования Уватского муниципального района</text:span>», <text:span text:style-name="T228">«Основные направления развития физической культуры и спорта, молодежной политики в Уватском муниципальном районе», «</text:span>Основные направления развития культуры в Уватском муниципальном районе<text:span text:style-name="T228">», «Социальная поддержка населения Уватского района»</text:span>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21">Всего расходов на задачу 2.1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8"><text:span text:style-name="T249">6</text:span>0,0</text:p>
          </table:table-cell>
          <table:table-cell table:style-name="Таблица3.D2" office:value-type="string">
            <text:p text:style-name="P148"><text:span text:style-name="T249">6</text:span>0,0</text:p>
          </table:table-cell>
          <table:table-cell table:style-name="Таблица3.D2" office:value-type="string">
            <text:p text:style-name="P146"><text:span text:style-name="T249">0</text:span>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A4" office:value-type="string">
            <text:p text:style-name="P138"/>
          </table:table-cell>
        </table:table-row>
        <table:table-row>
          <table:table-cell table:style-name="Таблица3.D2" table:number-rows-spanned="3" office:value-type="string">
            <text:p text:style-name="P127">Задача 2.<text:span text:style-name="T235">2.</text:span>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 </text:p>
          </table:table-cell>
          <table:table-cell table:style-name="Таблица3.D2" office:value-type="string">
            <text:p text:style-name="P127"><text:span text:style-name="T52">Мероприятие 2.2.1.</text:span><text:span text:style-name="T59"> </text:span>Проведение социально-психологического тестирования лиц, обучающихся в общеобразовательных организациях и профессиональных образовательных организациях, а также в образовательных организациях высшего образования </text:p>
          </table:table-cell>
          <table:table-cell table:style-name="Таблица3.D2" table:number-rows-spanned="3" office:value-type="string">
            <text:p text:style-name="P137">2018-2020 <text:span text:style-name="T1">годы</text:span></text:p>
          </table:table-cell>
          <table:table-cell table:style-name="Таблица3.D2" table:number-columns-spanned="5" office:value-type="string">
            <text:p text:style-name="P112">В рамках финансирования муниципальных программ «<text:span text:style-name="T231">Основные направления развития образования Уватского муниципального района</text:span>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27"><text:span text:style-name="T218">Мероприятие </text:span><text:span text:style-name="T223">2.2.2</text:span><text:span text:style-name="T218">.</text:span> Организация выявления лиц, допускающих немедицинское употребление наркотических средств, в ходе профилактических осмотров граждан </text:p>
          </table:table-cell>
          <table:covered-table-cell/>
          <table:table-cell table:style-name="Таблица3.D2" table:number-rows-spanned="2" table:number-columns-spanned="5" office:value-type="string">
            <text:p text:style-name="P115">В рамках средств программы обязательного медицинского страхования</text:p>
            <text:p text:style-name="P130"/>
            <text:p text:style-name="P130"/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covered-table-cell/>
          <table:table-cell table:style-name="Таблица3.D2" office:value-type="string">
            <text:p text:style-name="P127"><text:span text:style-name="T218">Мероприятие </text:span><text:span text:style-name="T223">2.2.3</text:span><text:span text:style-name="T218">.</text:span> Осуществление мер по <text:soft-page-break/>раннему выявлению лиц, допускающих немедицинское употребление наркотических сред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21">Всего расходов на задачу 2.2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A4" office:value-type="string">
            <text:p text:style-name="P138"/>
          </table:table-cell>
        </table:table-row>
        <table:table-row>
          <table:table-cell table:style-name="Таблица3.D2" office:value-type="string">
            <text:p text:style-name="P127">Задача <text:span text:style-name="T235">2.</text:span>3. Оказание наркологической помощи населению </text:p>
          </table:table-cell>
          <table:table-cell table:style-name="Таблица3.D2" office:value-type="string">
            <text:p text:style-name="P127"><text:span text:style-name="T218">Мероприятие </text:span><text:span text:style-name="T223">2.3.1</text:span><text:span text:style-name="T218">.</text:span> Организация деятельности по обеспечению оказания наркологической помощи населению в рамках лечебно-профилактической деятельности учреждений здравоохранения </text:p>
          </table:table-cell>
          <table:table-cell table:style-name="Таблица3.D2" office:value-type="string">
            <text:p text:style-name="P137">2018-2020 <text:span text:style-name="T1">годы</text:span></text:p>
          </table:table-cell>
          <table:table-cell table:style-name="Таблица3.D2" table:number-columns-spanned="5" office:value-type="string">
            <text:p text:style-name="P116">В рамках средств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21">Всего расходов на задачу 2.3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A4" office:value-type="string">
            <text:p text:style-name="P138"/>
          </table:table-cell>
        </table:table-row>
        <table:table-row>
          <table:table-cell table:style-name="Таблица3.D2" office:value-type="string">
            <text:p text:style-name="P127">Задача <text:span text:style-name="T235">2.</text:span>4. Реабилитация лиц, допускающих употребление психоактивных веществ. Ресоциализация наркозависимых и алкозависимых граждан </text:p>
          </table:table-cell>
          <table:table-cell table:style-name="Таблица3.D2" office:value-type="string">
            <text:p text:style-name="P127"><text:span text:style-name="T218">Мероприятие </text:span><text:span text:style-name="T223">2.4.1</text:span><text:span text:style-name="T218">.</text:span> Реализация проектов, направленных на реабилитацию и ресоциализацию лиц, допускающих употребление психоактивных веществ </text:p>
          </table:table-cell>
          <table:table-cell table:style-name="Таблица3.D2" office:value-type="string">
            <text:p text:style-name="P137">2018-2020 <text:span text:style-name="T1">годы</text:span></text:p>
          </table:table-cell>
          <table:table-cell table:style-name="Таблица3.D2" table:number-columns-spanned="5" office:value-type="string">
            <text:p text:style-name="P113">В рамках исполнения муниципального задания АУ «КЦСОН Уватского муниципального района»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21">Всего расходов на задачу 2.4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office:value-type="string">
            <text:p text:style-name="P127">Задача <text:span text:style-name="T235">2.</text:span>5. Профилактика правонарушений, связанных с незаконным оборотом наркотиков </text:p>
          </table:table-cell>
          <table:table-cell table:style-name="Таблица3.D2" office:value-type="string">
            <text:p text:style-name="P127"><text:span text:style-name="T218">Мероприятие </text:span><text:span text:style-name="T223">2.5.1</text:span><text:span text:style-name="T218">.</text:span> Проведение оперативно-розыскных мероприятий, направленных на выявление, предупреждение, пресечение и раскрытие преступлений, связанных с незаконным оборотом наркотических средств и психотропных веществ</text:p>
          </table:table-cell>
          <table:table-cell table:style-name="Таблица3.D2" office:value-type="string">
            <text:p text:style-name="P137">2018-2020 <text:span text:style-name="T1">годы</text:span></text:p>
          </table:table-cell>
          <table:table-cell table:style-name="Таблица3.D2" table:number-columns-spanned="5" office:value-type="string">
            <text:p text:style-name="P109">В рамках расходов на содержание ОМВД России по Уватскому району</text:p>
          </table:table-cell>
          <table:covered-table-cell/>
          <table:covered-table-cell/>
          <table:covered-table-cell/>
          <table:covered-table-cell/>
          <table:table-cell table:style-name="Таблица3.A4" office:value-type="string">
            <text:p text:style-name="P127"/>
          </table:table-cell>
        </table:table-row>
        <table:table-row>
          <table:table-cell table:style-name="Таблица3.D2" table:number-columns-spanned="2" office:value-type="string">
            <text:p text:style-name="P121">Всего расходов на задачу 2.5:</text:p>
          </table:table-cell>
          <table:covered-table-cell/>
          <table:table-cell table:style-name="Таблица3.D2" office:value-type="string">
            <text:p text:style-name="P140"/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8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D2" office:value-type="string">
            <text:p text:style-name="P146">0,0</text:p>
          </table:table-cell>
          <table:table-cell table:style-name="Таблица3.A4" office:value-type="string">
            <text:p text:style-name="P138"/>
          </table:table-cell>
        </table:table-row>
        <table:table-row>
          <table:table-cell table:style-name="Таблица3.D2" table:number-columns-spanned="2" office:value-type="string">
            <text:p text:style-name="P151">Всего расходов по Цели 2:</text:p>
          </table:table-cell>
          <table:covered-table-cell/>
          <table:table-cell table:style-name="Таблица3.D2" office:value-type="string">
            <text:p text:style-name="P153"/>
          </table:table-cell>
          <table:table-cell table:style-name="Таблица3.D2" office:value-type="string">
            <text:p text:style-name="P156"><text:span text:style-name="T253">60</text:span>,0</text:p>
          </table:table-cell>
          <table:table-cell table:style-name="Таблица3.D2" office:value-type="string">
            <text:p text:style-name="P156"><text:span text:style-name="T253">6</text:span>0,0</text:p>
          </table:table-cell>
          <table:table-cell table:style-name="Таблица3.D2" office:value-type="string">
            <text:p text:style-name="P155"><text:span text:style-name="T253">0</text:span>0,0</text:p>
          </table:table-cell>
          <table:table-cell table:style-name="Таблица3.D2" office:value-type="string">
            <text:p text:style-name="P155">0,0</text:p>
          </table:table-cell>
          <table:table-cell table:style-name="Таблица3.D2" office:value-type="string">
            <text:p text:style-name="P155">0,0</text:p>
          </table:table-cell>
          <table:table-cell table:style-name="Таблица3.A4" office:value-type="string">
            <text:p text:style-name="P152"/>
          </table:table-cell>
        </table:table-row>
        <table:table-row>
          <table:table-cell table:style-name="Таблица3.D2" table:number-columns-spanned="3" office:value-type="string">
            <text:p text:style-name="P158">ВСЕГО РАСХОДОВ НА ПРОГРАММУ:</text:p>
          </table:table-cell>
          <table:covered-table-cell/>
          <table:covered-table-cell/>
          <table:table-cell table:style-name="Таблица3.D2" office:value-type="string">
            <text:p text:style-name="P161">595,8055</text:p>
          </table:table-cell>
          <table:table-cell table:style-name="Таблица3.D2" office:value-type="string">
            <text:p text:style-name="P161">526,606</text:p>
          </table:table-cell>
          <table:table-cell table:style-name="Таблица3.D2" office:value-type="string">
            <text:p text:style-name="P160"><text:span text:style-name="T253">849</text:span>,0</text:p>
          </table:table-cell>
          <table:table-cell table:style-name="Таблица3.D2" office:value-type="string">
            <text:p text:style-name="P160"><text:span text:style-name="T253">849</text:span>,0</text:p>
          </table:table-cell>
          <table:table-cell table:style-name="Таблица3.D2" office:value-type="string">
            <text:p text:style-name="P160"><text:span text:style-name="T253">849</text:span>,0</text:p>
          </table:table-cell>
          <table:table-cell table:style-name="Таблица3.A4" office:value-type="string">
            <text:p text:style-name="P159"/>
          </table:table-cell>
        </table:table-row>
      </table:table>
      <text:p text:style-name="P184"/>
      <text:p text:style-name="P184"/>
      <text:p text:style-name="P184"/>
      <text:p text:style-name="P184"/>
      <text:p text:style-name="P194"/>
      <text:p text:style-name="P194"/>
      <text:p text:style-name="P194"/>
      <text:p text:style-name="P194"/>
      <text:p text:style-name="P194"/>
      <text:p text:style-name="P193"/>
      <text:p text:style-name="P193"><text:soft-page-break/>Приложение № <text:span text:style-name="T217">2</text:span></text:p>
      <text:p text:style-name="P193">к программе «<text:span text:style-name="T205">Комплексная программа по профилактике</text:span></text:p>
      <text:p text:style-name="P195"><text:s/>правонарушений и наркомании, усилению борьбы с преступностью</text:p>
      <text:p text:style-name="P195"><text:s/>на территории Уватского муниципального района»</text:p>
      <text:p text:style-name="P43"><text:s/>на 201<text:span text:style-name="T249">8-</text:span>20<text:span text:style-name="T249">20</text:span> годы»</text:p>
      <text:p text:style-name="P196"/>
      <text:p text:style-name="P197"><text:span text:style-name="T217">Показатели реализации</text:span> программы</text:p>
      <text:p text:style-name="P188"><text:span text:style-name="T127">«Комплексная программа по профилактике правонарушений и наркомании, усилению борьбы с преступностью на территории Уватского муниципального района» на 201</text:span><text:span text:style-name="T128">8</text:span><text:span text:style-name="T127">-20</text:span><text:span text:style-name="T128">20</text:span><text:span text:style-name="T127"> год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59">№ <text:span text:style-name="T1">п/п</text:span></text:p>
          </table:table-cell>
          <table:table-cell table:style-name="Таблица2.A1" table:number-rows-spanned="2" office:value-type="string">
            <text:p text:style-name="P73">Наименование показателя</text:p>
          </table:table-cell>
          <table:table-cell table:style-name="Таблица2.A1" table:number-rows-spanned="2" office:value-type="string">
            <text:p text:style-name="P73">Ед. изм.</text:p>
          </table:table-cell>
          <table:table-cell table:style-name="Таблица2.A1" table:number-rows-spanned="2" office:value-type="string">
            <text:p text:style-name="P73">Направленность показателя</text:p>
          </table:table-cell>
          <table:table-cell table:style-name="Таблица2.A1" table:number-rows-spanned="2" office:value-type="string">
            <text:p text:style-name="P73">Базовое значение</text:p>
          </table:table-cell>
          <table:table-cell table:style-name="Таблица2.A1" table:number-rows-spanned="2" office:value-type="string">
            <text:p text:style-name="P73">Оценка по 201<text:span text:style-name="T250">8</text:span> году</text:p>
          </table:table-cell>
          <table:table-cell table:style-name="Таблица2.A1" table:number-columns-spanned="2" office:value-type="string">
            <text:p text:style-name="P73">Плановые значения показателей</text:p>
          </table:table-cell>
          <table:covered-table-cell/>
          <table:table-cell table:style-name="Таблица2.A1" table:number-rows-spanned="2" office:value-type="string">
            <text:p text:style-name="P73">Целевое значение показателя</text:p>
          </table:table-cell>
          <table:table-cell table:style-name="Таблица2.J1" table:number-rows-spanned="2" office:value-type="string">
            <text:p text:style-name="P73">Обоснование плановых и целевых значений показателей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G2" office:value-type="string">
            <text:p text:style-name="P59">201<text:span text:style-name="T250">9</text:span> <text:span text:style-name="T1">год</text:span></text:p>
          </table:table-cell>
          <table:table-cell table:style-name="Таблица2.G2" office:value-type="string">
            <text:p text:style-name="P59">20<text:span text:style-name="T250">20</text:span> <text:span text:style-name="T1">год</text:span></text:p>
          </table:table-cell>
          <table:covered-table-cell/>
          <table:covered-table-cell/>
        </table:table-row>
        <table:table-row>
          <table:table-cell table:style-name="Таблица2.A3" table:number-columns-spanned="10" office:value-type="string">
            <text:p text:style-name="P86">Цель 1. <text:span text:style-name="T101">Укрепление общественной безопасности на территории <text:s/></text:span><text:span text:style-name="T102">Уватского муниципального района</text:span><text:span text:style-name="T101">, реализация субъектами профилактики мер, направленных на выявление и устранение причин и условий, способствующих совершению правонарушений, повышение эффективности противодействия преступности и охраны общественного порядк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4">1</text:p>
          </table:table-cell>
          <table:table-cell table:style-name="Таблица2.G2" office:value-type="string">
            <text:p text:style-name="P89"><text:span text:style-name="T104">Показатель цели</text:span><text:span text:style-name="T105"> 1.</text:span><text:span text:style-name="T106">1.</text:span><text:span text:style-name="T103"> </text:span><text:span text:style-name="T155">Количество зарегистрированных преступлений, ед. на тыс. населения</text:span></text:p>
          </table:table-cell>
          <table:table-cell table:style-name="Таблица2.G2" office:value-type="string">
            <text:p text:style-name="P62"><text:span text:style-name="T165">Е</text:span><text:span text:style-name="T159">д. на <text:s/>тыс. </text:span><text:span text:style-name="T165">н</text:span><text:span text:style-name="T159">ас.</text:span></text:p>
          </table:table-cell>
          <table:table-cell table:style-name="Таблица2.G2" office:value-type="string">
            <text:p text:style-name="P74">О</text:p>
          </table:table-cell>
          <table:table-cell table:style-name="Таблица2.G2" office:value-type="string">
            <text:p text:style-name="P82">16,62</text:p>
          </table:table-cell>
          <table:table-cell table:style-name="Таблица2.G2" office:value-type="string">
            <text:p text:style-name="P84">16,62</text:p>
          </table:table-cell>
          <table:table-cell table:style-name="Таблица2.G2" office:value-type="string">
            <text:p text:style-name="P84">16,58</text:p>
          </table:table-cell>
          <table:table-cell table:style-name="Таблица2.G2" office:value-type="string">
            <text:p text:style-name="P84">16,52</text:p>
          </table:table-cell>
          <table:table-cell table:style-name="Таблица2.G2" office:value-type="string">
            <text:p text:style-name="P84">16,52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4">2</text:p>
          </table:table-cell>
          <table:table-cell table:style-name="Таблица2.G2" office:value-type="string">
            <text:p text:style-name="P50"><text:span text:style-name="T168">Показатель цели </text:span><text:span text:style-name="T169">1.</text:span><text:span text:style-name="T168">2.</text:span><text:span text:style-name="T165"> </text:span><text:span text:style-name="T159">Уровень раскрываемости преступлений (количество раскрытых преступлений из общего количества зарегистрированных преступлений)</text:span></text:p>
          </table:table-cell>
          <table:table-cell table:style-name="Таблица2.G2" office:value-type="string">
            <text:p text:style-name="P48">%</text:p>
          </table:table-cell>
          <table:table-cell table:style-name="Таблица2.G2" office:value-type="string">
            <text:p text:style-name="P74">П</text:p>
          </table:table-cell>
          <table:table-cell table:style-name="Таблица2.G2" office:value-type="string">
            <text:p text:style-name="P71"><text:span text:style-name="T72">8</text:span><text:span text:style-name="T1">1,0</text:span><text:span text:style-name="T78">5</text:span></text:p>
          </table:table-cell>
          <table:table-cell table:style-name="Таблица2.G2" office:value-type="string">
            <text:p text:style-name="P84">83,22</text:p>
          </table:table-cell>
          <table:table-cell table:style-name="Таблица2.G2" office:value-type="string">
            <text:p text:style-name="P84">84,10</text:p>
          </table:table-cell>
          <table:table-cell table:style-name="Таблица2.G2" office:value-type="string">
            <text:p text:style-name="P84">84,10</text:p>
          </table:table-cell>
          <table:table-cell table:style-name="Таблица2.G2" office:value-type="string">
            <text:p text:style-name="P84">84,10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4">3</text:p>
          </table:table-cell>
          <table:table-cell table:style-name="Таблица2.G2" office:value-type="string">
            <text:p text:style-name="P50"><text:span text:style-name="T168">Показатель цели </text:span><text:span text:style-name="T169">1.</text:span><text:span text:style-name="T168">3.</text:span><text:span text:style-name="T165"> </text:span><text:span text:style-name="T159">Доля тяжких и особо тяжких преступлений против личности из общего количества зарегистрированных преступлений, предусмотренных Разделом VII УК РФ</text:span></text:p>
          </table:table-cell>
          <table:table-cell table:style-name="Таблица2.G2" office:value-type="string">
            <text:p text:style-name="P48">%</text:p>
          </table:table-cell>
          <table:table-cell table:style-name="Таблица2.G2" office:value-type="string">
            <text:p text:style-name="P74">О</text:p>
          </table:table-cell>
          <table:table-cell table:style-name="Таблица2.G2" office:value-type="string">
            <text:p text:style-name="P82">21,<text:span text:style-name="T256">79</text:span></text:p>
          </table:table-cell>
          <table:table-cell table:style-name="Таблица2.G2" office:value-type="string">
            <text:p text:style-name="P84">18,66</text:p>
          </table:table-cell>
          <table:table-cell table:style-name="Таблица2.G2" office:value-type="string">
            <text:p text:style-name="P84">18,05</text:p>
          </table:table-cell>
          <table:table-cell table:style-name="Таблица2.G2" office:value-type="string">
            <text:p text:style-name="P84">16,66</text:p>
          </table:table-cell>
          <table:table-cell table:style-name="Таблица2.G2" office:value-type="string">
            <text:p text:style-name="P84">16,66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A3" table:number-columns-spanned="10" office:value-type="string">
            <text:p text:style-name="P49">Задача 1.1. Предупреждение безнадзорности, беспризорности, правонарушений и антиобщественных действий несовершеннолетн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4">4</text:p>
          </table:table-cell>
          <table:table-cell table:style-name="Таблица2.G2" office:value-type="string">
            <text:p text:style-name="P50"><text:span text:style-name="T170">Показатель 1.1.1.</text:span><text:span text:style-name="T167"> </text:span><text:span text:style-name="T159">Количество преступлений, совершенных несовершеннолетними в возрасте 14-17 лет</text:span></text:p>
          </table:table-cell>
          <table:table-cell table:style-name="Таблица2.G2" office:value-type="string">
            <text:p text:style-name="P51"><text:span text:style-name="T165">Е</text:span><text:span text:style-name="T159">д.</text:span></text:p>
          </table:table-cell>
          <table:table-cell table:style-name="Таблица2.G2" office:value-type="string">
            <text:p text:style-name="P75">О</text:p>
          </table:table-cell>
          <table:table-cell table:style-name="Таблица2.G2" office:value-type="string">
            <text:p text:style-name="P82">8</text:p>
          </table:table-cell>
          <table:table-cell table:style-name="Таблица2.G2" office:value-type="string">
            <text:p text:style-name="P84">7</text:p>
          </table:table-cell>
          <table:table-cell table:style-name="Таблица2.G2" office:value-type="string">
            <text:p text:style-name="P84">5</text:p>
          </table:table-cell>
          <table:table-cell table:style-name="Таблица2.G2" office:value-type="string">
            <text:p text:style-name="P84">5</text:p>
          </table:table-cell>
          <table:table-cell table:style-name="Таблица2.G2" office:value-type="string">
            <text:p text:style-name="P84">5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4">5</text:p>
          </table:table-cell>
          <table:table-cell table:style-name="Таблица2.G2" office:value-type="string">
            <text:p text:style-name="P50"><text:span text:style-name="T170">Показатель 1.1.2.</text:span><text:span text:style-name="T167"> </text:span><text:span text:style-name="T159">Доля несовершеннолетних лиц, совершивших преступления в летний период, от общего количества несовершеннолетних, состоящих на учете в банке данных</text:span></text:p>
          </table:table-cell>
          <table:table-cell table:style-name="Таблица2.G2" office:value-type="string">
            <text:p text:style-name="P48">%</text:p>
          </table:table-cell>
          <table:table-cell table:style-name="Таблица2.G2" office:value-type="string">
            <text:p text:style-name="P75">О</text:p>
          </table:table-cell>
          <table:table-cell table:style-name="Таблица2.G2" office:value-type="string">
            <text:p text:style-name="P71"><text:span text:style-name="T66">1</text:span><text:span text:style-name="T1">3,04</text:span></text:p>
          </table:table-cell>
          <table:table-cell table:style-name="Таблица2.G2" office:value-type="string">
            <text:p text:style-name="P84">9,52</text:p>
          </table:table-cell>
          <table:table-cell table:style-name="Таблица2.G2" office:value-type="string">
            <text:p text:style-name="P84">5,26</text:p>
          </table:table-cell>
          <table:table-cell table:style-name="Таблица2.G2" office:value-type="string">
            <text:p text:style-name="P84">5,55</text:p>
          </table:table-cell>
          <table:table-cell table:style-name="Таблица2.G2" office:value-type="string">
            <text:p text:style-name="P84">5,55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4">6</text:p>
          </table:table-cell>
          <table:table-cell table:style-name="Таблица2.G2" office:value-type="string">
            <text:p text:style-name="P50"><text:span text:style-name="T170">Показатель 1.1.3.</text:span><text:span text:style-name="T167"> </text:span><text:span text:style-name="T159">Доля учащихся образовательных и профессионально образовательных учреждений, привлеченных к уголовной ответственности от общего количества несовершеннолетних, совершивших преступления</text:span></text:p>
          </table:table-cell>
          <table:table-cell table:style-name="Таблица2.G2" office:value-type="string">
            <text:p text:style-name="P48">%</text:p>
          </table:table-cell>
          <table:table-cell table:style-name="Таблица2.G2" office:value-type="string">
            <text:p text:style-name="P75">О</text:p>
          </table:table-cell>
          <table:table-cell table:style-name="Таблица2.G2" office:value-type="string">
            <text:p text:style-name="P82">62,50</text:p>
          </table:table-cell>
          <table:table-cell table:style-name="Таблица2.G2" office:value-type="string">
            <text:p text:style-name="P84">57,14</text:p>
          </table:table-cell>
          <table:table-cell table:style-name="Таблица2.G2" office:value-type="string">
            <text:p text:style-name="P84">60,0</text:p>
          </table:table-cell>
          <table:table-cell table:style-name="Таблица2.G2" office:value-type="string">
            <text:p text:style-name="P84">50,0</text:p>
          </table:table-cell>
          <table:table-cell table:style-name="Таблица2.G2" office:value-type="string">
            <text:p text:style-name="P84">50,0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4">7</text:p>
          </table:table-cell>
          <table:table-cell table:style-name="Таблица2.G2" office:value-type="string">
            <text:p text:style-name="P50"><text:span text:style-name="T170">Показатель 1.1.4.</text:span><text:span text:style-name="T167"> </text:span><text:span text:style-name="T159">Доля обучающихся по программам общего образования, охваченных организованной внеурочной занятостью и дополнительным образованием на базе организаций всех видов и типов</text:span></text:p>
          </table:table-cell>
          <table:table-cell table:style-name="Таблица2.G2" office:value-type="string">
            <text:p text:style-name="P48">%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68">100</text:p>
          </table:table-cell>
          <table:table-cell table:style-name="Таблица2.G2" office:value-type="string">
            <text:p text:style-name="P68">100</text:p>
          </table:table-cell>
          <table:table-cell table:style-name="Таблица2.G2" office:value-type="string">
            <text:p text:style-name="P68">100</text:p>
          </table:table-cell>
          <table:table-cell table:style-name="Таблица2.G2" office:value-type="string">
            <text:p text:style-name="P70">100</text:p>
          </table:table-cell>
          <table:table-cell table:style-name="Таблица2.G2" office:value-type="string">
            <text:p text:style-name="P68">100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4">8</text:p>
          </table:table-cell>
          <table:table-cell table:style-name="Таблица2.G2" office:value-type="string">
            <text:p text:style-name="P50"><text:span text:style-name="T170">Показатель 1.1.5.</text:span><text:span text:style-name="T167"> </text:span><text:span text:style-name="T159">Удельный вес детей и молодежи, </text:span><text:soft-page-break/><text:span text:style-name="T159">систематически занимающихся по направлениям молодежной политики и в системе дополнительного образования</text:span></text:p>
          </table:table-cell>
          <table:table-cell table:style-name="Таблица2.G2" office:value-type="string">
            <text:p text:style-name="P48">%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84">72,6</text:p>
          </table:table-cell>
          <table:table-cell table:style-name="Таблица2.G2" office:value-type="string">
            <text:p text:style-name="P84">74,58</text:p>
          </table:table-cell>
          <table:table-cell table:style-name="Таблица2.G2" office:value-type="string">
            <text:p text:style-name="P84">77,82</text:p>
          </table:table-cell>
          <table:table-cell table:style-name="Таблица2.G2" office:value-type="string">
            <text:p text:style-name="P70"><text:span text:style-name="T70">7</text:span><text:span text:style-name="T1">9,</text:span><text:span text:style-name="T78">84</text:span></text:p>
          </table:table-cell>
          <table:table-cell table:style-name="Таблица2.G2" office:value-type="string">
            <text:p text:style-name="P79">79,<text:span text:style-name="T256">84</text:span>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A3" table:number-columns-spanned="10" office:value-type="string">
            <text:p text:style-name="P51"><text:span text:style-name="T160">Задача 1.</text:span><text:span text:style-name="T161">2</text:span><text:span text:style-name="T160">. <text:s/>Профилактика правонарушений, связанных с незаконным оборотом наркотиков и суррогатной алкогольной продукции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4">9</text:p>
          </table:table-cell>
          <table:table-cell table:style-name="Таблица2.G2" office:value-type="string">
            <text:p text:style-name="P50"><text:span text:style-name="T170">Показатель 1.2.1.</text:span><text:span text:style-name="T167"> </text:span><text:span text:style-name="T159">Количество выявленных преступлений, предусмотренных ст. <text:s/>230 УК РФ "Склонение к потреблению наркотических средств, психотропных веществ или их аналогов" и <text:s/>ст. 232 УК РФ "Организация либо содержание притонов или систематическое предоставление помещений для потребления наркотических средств, психотропных веществ или их аналогов”</text:span></text:p>
          </table:table-cell>
          <table:table-cell table:style-name="Таблица2.G2" office:value-type="string">
            <text:p text:style-name="P51"><text:span text:style-name="T165">Е</text:span><text:span text:style-name="T159">д.</text:span>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82">0</text:p>
          </table:table-cell>
          <table:table-cell table:style-name="Таблица2.G2" office:value-type="string">
            <text:p text:style-name="P72">1</text:p>
          </table:table-cell>
          <table:table-cell table:style-name="Таблица2.G2" office:value-type="string">
            <text:p text:style-name="P72">1</text:p>
          </table:table-cell>
          <table:table-cell table:style-name="Таблица2.G2" office:value-type="string">
            <text:p text:style-name="P72">1</text:p>
          </table:table-cell>
          <table:table-cell table:style-name="Таблица2.G2" office:value-type="string">
            <text:p text:style-name="P72">1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4">10</text:p>
          </table:table-cell>
          <table:table-cell table:style-name="Таблица2.G2" office:value-type="string">
            <text:p text:style-name="P32"><text:span text:style-name="T158">Показатель 1.2.2.</text:span><text:span text:style-name="T157"> </text:span><text:span text:style-name="T156">Количество выявленных </text:span><text:span text:style-name="T155">административных правонарушений в сфере незаконного оборота наркотиков</text:span></text:p>
          </table:table-cell>
          <table:table-cell table:style-name="Таблица2.G2" office:value-type="string">
            <text:p text:style-name="P51"><text:span text:style-name="T165">Е</text:span><text:span text:style-name="T159">д.</text:span>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82">34</text:p>
          </table:table-cell>
          <table:table-cell table:style-name="Таблица2.G2" office:value-type="string">
            <text:p text:style-name="P72">35</text:p>
          </table:table-cell>
          <table:table-cell table:style-name="Таблица2.G2" office:value-type="string">
            <text:p text:style-name="P84">36</text:p>
          </table:table-cell>
          <table:table-cell table:style-name="Таблица2.G2" office:value-type="string">
            <text:p text:style-name="P84">36</text:p>
          </table:table-cell>
          <table:table-cell table:style-name="Таблица2.G2" office:value-type="string">
            <text:p text:style-name="P84">36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4">11</text:p>
          </table:table-cell>
          <table:table-cell table:style-name="Таблица2.G2" office:value-type="string">
            <text:p text:style-name="P50"><text:span text:style-name="T170">Показатель 1.2.3.</text:span><text:span text:style-name="T167"> </text:span><text:span text:style-name="T159">Количество выявленных правонарушений, предусмотренных ч.3 ст. 14.16 </text:span><text:span text:style-name="T163">(</text:span><text:span text:style-name="T164">Нарушение правил продажи этилового спирта, алкогольной и спиртосодержащей продукции</text:span><text:span text:style-name="T159">).</text:span></text:p>
          </table:table-cell>
          <table:table-cell table:style-name="Таблица2.G2" office:value-type="string">
            <text:p text:style-name="P74">Ед.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82">3</text:p>
          </table:table-cell>
          <table:table-cell table:style-name="Таблица2.G2" office:value-type="string">
            <text:p text:style-name="P84">3</text:p>
          </table:table-cell>
          <table:table-cell table:style-name="Таблица2.G2" office:value-type="string">
            <text:p text:style-name="P84">4</text:p>
          </table:table-cell>
          <table:table-cell table:style-name="Таблица2.G2" office:value-type="string">
            <text:p text:style-name="P84">4</text:p>
          </table:table-cell>
          <table:table-cell table:style-name="Таблица2.G2" office:value-type="string">
            <text:p text:style-name="P84">4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A3" table:number-columns-spanned="10" office:value-type="string">
            <text:p text:style-name="P51"><text:span text:style-name="T160">Задача 1.</text:span><text:span text:style-name="T161">3</text:span><text:span text:style-name="T160">. Профилактика преступлений, совершаемых лицами, ранее совершавшими преступ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5">12</text:p>
          </table:table-cell>
          <table:table-cell table:style-name="Таблица2.G2" office:value-type="string">
            <text:p text:style-name="P50"><text:span text:style-name="T170">Показатель 1.3.1.</text:span><text:span text:style-name="T167"> </text:span><text:span text:style-name="T159">Количество преступлений, совершенных лицами, ранее совершавшими преступления</text:span></text:p>
          </table:table-cell>
          <table:table-cell table:style-name="Таблица2.G2" office:value-type="string">
            <text:p text:style-name="P51"><text:span text:style-name="T165">Е</text:span><text:span text:style-name="T159">д.</text:span></text:p>
          </table:table-cell>
          <table:table-cell table:style-name="Таблица2.G2" office:value-type="string">
            <text:p text:style-name="P75">О</text:p>
          </table:table-cell>
          <table:table-cell table:style-name="Таблица2.G2" office:value-type="string">
            <text:p text:style-name="P82">139</text:p>
          </table:table-cell>
          <table:table-cell table:style-name="Таблица2.G2" office:value-type="string">
            <text:p text:style-name="P84">121</text:p>
          </table:table-cell>
          <table:table-cell table:style-name="Таблица2.G2" office:value-type="string">
            <text:p text:style-name="P84">119</text:p>
          </table:table-cell>
          <table:table-cell table:style-name="Таблица2.G2" office:value-type="string">
            <text:p text:style-name="P84">110</text:p>
          </table:table-cell>
          <table:table-cell table:style-name="Таблица2.G2" office:value-type="string">
            <text:p text:style-name="P84">110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5">13</text:p>
          </table:table-cell>
          <table:table-cell table:style-name="Таблица2.G2" office:value-type="string">
            <text:p text:style-name="P50"><text:span text:style-name="T170">Показатель 1.3.2.</text:span><text:span text:style-name="T167"> </text:span><text:span text:style-name="T159">Количество повторных преступлений, совершенных ранее судимыми, находящимися под административным надзором, за исключением преступлений, предусмотренных ст.314.1 УК РФ и преступлений с двойной превенцией</text:span></text:p>
          </table:table-cell>
          <table:table-cell table:style-name="Таблица2.G2" office:value-type="string">
            <text:p text:style-name="P51"><text:span text:style-name="T166">Е</text:span><text:span text:style-name="T159">д.</text:span></text:p>
          </table:table-cell>
          <table:table-cell table:style-name="Таблица2.G2" office:value-type="string">
            <text:p text:style-name="P75">О</text:p>
          </table:table-cell>
          <table:table-cell table:style-name="Таблица2.G2" office:value-type="string">
            <text:p text:style-name="P82">2</text:p>
          </table:table-cell>
          <table:table-cell table:style-name="Таблица2.G2" office:value-type="string">
            <text:p text:style-name="P72">1</text:p>
          </table:table-cell>
          <table:table-cell table:style-name="Таблица2.G2" office:value-type="string">
            <text:p text:style-name="P84">1</text:p>
          </table:table-cell>
          <table:table-cell table:style-name="Таблица2.G2" office:value-type="string">
            <text:p text:style-name="P84">1</text:p>
          </table:table-cell>
          <table:table-cell table:style-name="Таблица2.G2" office:value-type="string">
            <text:p text:style-name="P84">1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5">14</text:p>
          </table:table-cell>
          <table:table-cell table:style-name="Таблица2.G2" office:value-type="string">
            <text:p text:style-name="P50"><text:span text:style-name="T170">Показатель 1.3.3.</text:span><text:span text:style-name="T167"> </text:span><text:span text:style-name="T190">Доля о</text:span><text:span text:style-name="T159">хва</text:span><text:span text:style-name="T190">ченных</text:span><text:span text:style-name="T159"> диспансерным наблюдением ВИЧ-инфицированных, освободившихся из УФСИН, </text:span><text:span text:style-name="T187">о</text:span><text:span text:style-name="T190">т общего числа освободившихся из УФСИН с диагнозом</text:span></text:p>
          </table:table-cell>
          <table:table-cell table:style-name="Таблица2.G2" office:value-type="string">
            <text:p text:style-name="P48">%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82">100</text:p>
          </table:table-cell>
          <table:table-cell table:style-name="Таблица2.G2" office:value-type="string">
            <text:p text:style-name="P68">100</text:p>
          </table:table-cell>
          <table:table-cell table:style-name="Таблица2.G2" office:value-type="string">
            <text:p text:style-name="P68">100</text:p>
          </table:table-cell>
          <table:table-cell table:style-name="Таблица2.G2" office:value-type="string">
            <text:p text:style-name="P70">100</text:p>
          </table:table-cell>
          <table:table-cell table:style-name="Таблица2.G2" office:value-type="string">
            <text:p text:style-name="P68">100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A3" table:number-columns-spanned="10" office:value-type="string">
            <text:p text:style-name="P51"><text:span text:style-name="T160">Задача 1.</text:span><text:span text:style-name="T162">4</text:span><text:span text:style-name="T160">. Содействие повышению занятости и обеспечение социальных гарантий, активизация института социальной профилактики в предупреждении правонаруш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88">15</text:p>
          </table:table-cell>
          <table:table-cell table:style-name="Таблица2.G2" office:value-type="string">
            <text:p text:style-name="P52"><text:span text:style-name="T191">Показатель 1.4.1.</text:span><text:span text:style-name="T189"> </text:span><text:span text:style-name="T186">Количество преступлений, совершенных лицами, не имеющих постоянного источника доходов</text:span></text:p>
          </table:table-cell>
          <table:table-cell table:style-name="Таблица2.G2" office:value-type="string">
            <text:p text:style-name="P54"><text:span text:style-name="T188">Е</text:span><text:span text:style-name="T186">д.</text:span></text:p>
          </table:table-cell>
          <table:table-cell table:style-name="Таблица2.G2" office:value-type="string">
            <text:p text:style-name="P75">О</text:p>
          </table:table-cell>
          <table:table-cell table:style-name="Таблица2.G2" office:value-type="string">
            <text:p text:style-name="P82">140</text:p>
          </table:table-cell>
          <table:table-cell table:style-name="Таблица2.G2" office:value-type="string">
            <text:p text:style-name="P84">140</text:p>
          </table:table-cell>
          <table:table-cell table:style-name="Таблица2.G2" office:value-type="string">
            <text:p text:style-name="P84">139</text:p>
          </table:table-cell>
          <table:table-cell table:style-name="Таблица2.G2" office:value-type="string">
            <text:p text:style-name="P84">128</text:p>
          </table:table-cell>
          <table:table-cell table:style-name="Таблица2.G2" office:value-type="string">
            <text:p text:style-name="P84">128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88">16</text:p>
          </table:table-cell>
          <table:table-cell table:style-name="Таблица2.G2" office:value-type="string">
            <text:p text:style-name="P53"><text:span text:style-name="T50">Показатель 1.4.2.</text:span><text:span text:style-name="T33"> </text:span><text:span text:style-name="T4">Доля несовершеннолетних, вернувшихся из мест лишения свободы и охваченных различными формами занятости, из числа обратившихся за содействием в трудоустройстве</text:span></text:p>
          </table:table-cell>
          <table:table-cell table:style-name="Таблица2.G2" office:value-type="string">
            <text:p text:style-name="P61">%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70">0</text:p>
          </table:table-cell>
          <table:table-cell table:style-name="Таблица2.G2" office:value-type="string">
            <text:p text:style-name="P72">100</text:p>
          </table:table-cell>
          <table:table-cell table:style-name="Таблица2.G2" office:value-type="string">
            <text:p text:style-name="P68">100</text:p>
          </table:table-cell>
          <table:table-cell table:style-name="Таблица2.G2" office:value-type="string">
            <text:p text:style-name="P70">100</text:p>
          </table:table-cell>
          <table:table-cell table:style-name="Таблица2.G2" office:value-type="string">
            <text:p text:style-name="P68">100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A3" table:number-columns-spanned="10" office:value-type="string">
            <text:p text:style-name="P51"><text:span text:style-name="T160">Задача 1.</text:span><text:span text:style-name="T162">5</text:span><text:span text:style-name="T160">. Повышение эффективности деятельности службы участковых уполномоченных поли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5">17</text:p>
          </table:table-cell>
          <table:table-cell table:style-name="Таблица2.G2" office:value-type="string">
            <text:p text:style-name="P50"><text:span text:style-name="T170">Покзатель 1.5.1.</text:span><text:span text:style-name="T167"> </text:span><text:span text:style-name="T159">Количество преступлений, выявленных </text:span><text:soft-page-break/><text:span text:style-name="T159">участковыми уполномоченными полиции, <text:s/>в том числе совершенных на бытовой почве</text:span></text:p>
          </table:table-cell>
          <table:table-cell table:style-name="Таблица2.G2" office:value-type="string">
            <text:p text:style-name="P51"><text:span text:style-name="T166">Е</text:span><text:span text:style-name="T159">д.</text:span>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69">95</text:p>
          </table:table-cell>
          <table:table-cell table:style-name="Таблица2.G2" office:value-type="string">
            <text:p text:style-name="P69">110</text:p>
          </table:table-cell>
          <table:table-cell table:style-name="Таблица2.G2" office:value-type="string">
            <text:p text:style-name="P69">115</text:p>
          </table:table-cell>
          <table:table-cell table:style-name="Таблица2.G2" office:value-type="string">
            <text:p text:style-name="P70">1<text:span text:style-name="T256">21</text:span></text:p>
          </table:table-cell>
          <table:table-cell table:style-name="Таблица2.G2" office:value-type="string">
            <text:p text:style-name="P69">1<text:span text:style-name="T256">21</text:span>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5">18</text:p>
          </table:table-cell>
          <table:table-cell table:style-name="Таблица2.G2" office:value-type="string">
            <text:p text:style-name="P50"><text:span text:style-name="T170">Количество 1.5.2.</text:span><text:span text:style-name="T167"> </text:span><text:span text:style-name="T159">Количество выявленных участковыми уполномоченными полиции лиц, совершивших преступления с двойной превенцией</text:span></text:p>
          </table:table-cell>
          <table:table-cell table:style-name="Таблица2.G2" office:value-type="string">
            <text:p text:style-name="P51"><text:span text:style-name="T166">Ед</text:span><text:span text:style-name="T159">.</text:span>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69">39</text:p>
          </table:table-cell>
          <table:table-cell table:style-name="Таблица2.G2" office:value-type="string">
            <text:p text:style-name="P69">41</text:p>
          </table:table-cell>
          <table:table-cell table:style-name="Таблица2.G2" office:value-type="string">
            <text:p text:style-name="P69">42</text:p>
          </table:table-cell>
          <table:table-cell table:style-name="Таблица2.G2" office:value-type="string">
            <text:p text:style-name="P70">4<text:span text:style-name="T256">9</text:span></text:p>
          </table:table-cell>
          <table:table-cell table:style-name="Таблица2.G2" office:value-type="string">
            <text:p text:style-name="P69">4<text:span text:style-name="T256">9</text:span>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5">19</text:p>
          </table:table-cell>
          <table:table-cell table:style-name="Таблица2.G2" office:value-type="string">
            <text:p text:style-name="P50"><text:span text:style-name="T170">Количество 1.5.3.</text:span><text:span text:style-name="T167"> </text:span><text:span text:style-name="T159">Количество составленных протоколов по административным правонарушениям, предусмотренным ст. 6.1.1 КоАП РФ (</text:span><text:span text:style-name="T163">Побои).</text:span></text:p>
          </table:table-cell>
          <table:table-cell table:style-name="Таблица2.G2" office:value-type="string">
            <text:p text:style-name="P75">Ед.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82">8</text:p>
          </table:table-cell>
          <table:table-cell table:style-name="Таблица2.G2" office:value-type="string">
            <text:p text:style-name="P72">11</text:p>
          </table:table-cell>
          <table:table-cell table:style-name="Таблица2.G2" office:value-type="string">
            <text:p text:style-name="P84">14</text:p>
          </table:table-cell>
          <table:table-cell table:style-name="Таблица2.G2" office:value-type="string">
            <text:p text:style-name="P84">15</text:p>
          </table:table-cell>
          <table:table-cell table:style-name="Таблица2.G2" office:value-type="string">
            <text:p text:style-name="P84">15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A3" table:number-columns-spanned="10" office:value-type="string">
            <text:p text:style-name="P51"><text:span text:style-name="T160">Задача 1.</text:span><text:span text:style-name="T162">6</text:span><text:span text:style-name="T160">. Организация взаимодействия между органами государственной власти, общественными и другими организациями по охране общественного порядка и предупреждения <text:s/>актов экстремизма и терроризм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5">20</text:p>
          </table:table-cell>
          <table:table-cell table:style-name="Таблица2.G2" office:value-type="string">
            <text:p text:style-name="P50"><text:span text:style-name="T170">Показатель 1.6.1.</text:span><text:span text:style-name="T167"> </text:span><text:span text:style-name="T159">Количество преступлений, совершенных с применением оружия</text:span></text:p>
          </table:table-cell>
          <table:table-cell table:style-name="Таблица2.G2" office:value-type="string">
            <text:p text:style-name="P51"><text:span text:style-name="T166">Е</text:span><text:span text:style-name="T159">д.</text:span></text:p>
          </table:table-cell>
          <table:table-cell table:style-name="Таблица2.G2" office:value-type="string">
            <text:p text:style-name="P75">О</text:p>
          </table:table-cell>
          <table:table-cell table:style-name="Таблица2.G2" office:value-type="string">
            <text:p text:style-name="P82">9</text:p>
          </table:table-cell>
          <table:table-cell table:style-name="Таблица2.G2" office:value-type="string">
            <text:p text:style-name="P84">9</text:p>
          </table:table-cell>
          <table:table-cell table:style-name="Таблица2.G2" office:value-type="string">
            <text:p text:style-name="P84">8</text:p>
          </table:table-cell>
          <table:table-cell table:style-name="Таблица2.G2" office:value-type="string">
            <text:p text:style-name="P84">7</text:p>
          </table:table-cell>
          <table:table-cell table:style-name="Таблица2.G2" office:value-type="string">
            <text:p text:style-name="P84">7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G2" office:value-type="string">
            <text:p text:style-name="P65">21</text:p>
          </table:table-cell>
          <table:table-cell table:style-name="Таблица2.G2" office:value-type="string">
            <text:p text:style-name="P50"><text:span text:style-name="T170">Показатель 1.6.2.</text:span><text:span text:style-name="T167"> </text:span><text:span text:style-name="T159">Количество зарегистрированных преступлений, совершенных лицами в состоянии алкогольного опьянения</text:span></text:p>
          </table:table-cell>
          <table:table-cell table:style-name="Таблица2.G2" office:value-type="string">
            <text:p text:style-name="P51"><text:span text:style-name="T166">Е</text:span><text:span text:style-name="T159">д.</text:span></text:p>
          </table:table-cell>
          <table:table-cell table:style-name="Таблица2.G2" office:value-type="string">
            <text:p text:style-name="P75">О</text:p>
          </table:table-cell>
          <table:table-cell table:style-name="Таблица2.G2" office:value-type="string">
            <text:p text:style-name="P82">115</text:p>
          </table:table-cell>
          <table:table-cell table:style-name="Таблица2.G2" office:value-type="string">
            <text:p text:style-name="P72">113</text:p>
          </table:table-cell>
          <table:table-cell table:style-name="Таблица2.G2" office:value-type="string">
            <text:p text:style-name="P84">108</text:p>
          </table:table-cell>
          <table:table-cell table:style-name="Таблица2.G2" office:value-type="string">
            <text:p text:style-name="P84">106</text:p>
          </table:table-cell>
          <table:table-cell table:style-name="Таблица2.G2" office:value-type="string">
            <text:p text:style-name="P84">106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A3" table:number-columns-spanned="10" office:value-type="string">
            <text:p text:style-name="P51"><text:span text:style-name="T160">Задача 1.</text:span><text:span text:style-name="T162">7</text:span><text:span text:style-name="T160">. Содействие в раскрытии и расследовании преступл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5">22</text:p>
          </table:table-cell>
          <table:table-cell table:style-name="Таблица2.G2" office:value-type="string">
            <text:p text:style-name="P50"><text:span text:style-name="T170">Показатель 1.7.1.</text:span><text:span text:style-name="T167"> </text:span><text:span text:style-name="T159">Количество раскрытых преступлений</text:span></text:p>
          </table:table-cell>
          <table:table-cell table:style-name="Таблица2.G2" office:value-type="string">
            <text:p text:style-name="P51"><text:span text:style-name="T166">Е</text:span><text:span text:style-name="T159">д.</text:span></text:p>
          </table:table-cell>
          <table:table-cell table:style-name="Таблица2.G2" office:value-type="string">
            <text:p text:style-name="P75">П</text:p>
          </table:table-cell>
          <table:table-cell table:style-name="Таблица2.G2" office:value-type="string">
            <text:p text:style-name="P82">261</text:p>
          </table:table-cell>
          <table:table-cell table:style-name="Таблица2.G2" office:value-type="string">
            <text:p text:style-name="P84">265</text:p>
          </table:table-cell>
          <table:table-cell table:style-name="Таблица2.G2" office:value-type="string">
            <text:p text:style-name="P72">266</text:p>
          </table:table-cell>
          <table:table-cell table:style-name="Таблица2.G2" office:value-type="string">
            <text:p text:style-name="P72">269</text:p>
          </table:table-cell>
          <table:table-cell table:style-name="Таблица2.G2" office:value-type="string">
            <text:p text:style-name="P72">269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A3" table:number-columns-spanned="10" office:value-type="string">
            <text:p text:style-name="P86">Цель 2. <text:span text:style-name="T100">Формирование потенциала противодействия общества наркотизации, устойчивое сокращение незаконного оборота и немедицинского употребления наркотических средств и психотропных веществ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5">23</text:p>
          </table:table-cell>
          <table:table-cell table:style-name="Таблица2.G2" office:value-type="string">
            <text:p text:style-name="P60"><text:span text:style-name="T218">Показатель цели </text:span><text:span text:style-name="T219">2.1.</text:span><text:span text:style-name="T225"> </text:span>Общая заболеваемость наркоманией, чел. на 100 тыс. населения </text:p>
          </table:table-cell>
          <table:table-cell table:style-name="Таблица2.G2" office:value-type="string">
            <text:p text:style-name="P63"><text:span text:style-name="T56">Ч</text:span>ел. на 100 тыс. <text:span text:style-name="T57">н</text:span>ас. </text:p>
          </table:table-cell>
          <table:table-cell table:style-name="Таблица2.G2" office:value-type="string">
            <text:p text:style-name="P76">О</text:p>
          </table:table-cell>
          <table:table-cell table:style-name="Таблица2.G2" office:value-type="string">
            <text:p text:style-name="P81">73,2</text:p>
          </table:table-cell>
          <table:table-cell table:style-name="Таблица2.G2" office:value-type="string">
            <text:p text:style-name="P78">7<text:span text:style-name="T256">3,42</text:span></text:p>
          </table:table-cell>
          <table:table-cell table:style-name="Таблица2.G2" office:value-type="string">
            <text:p text:style-name="P78">73,69</text:p>
          </table:table-cell>
          <table:table-cell table:style-name="Таблица2.G2" office:value-type="string">
            <text:p text:style-name="P79">68,<text:span text:style-name="T256">64</text:span></text:p>
          </table:table-cell>
          <table:table-cell table:style-name="Таблица2.G2" office:value-type="string">
            <text:p text:style-name="P79">68,<text:span text:style-name="T256">64</text:span></text:p>
          </table:table-cell>
          <table:table-cell table:style-name="Таблица2.A3" office:value-type="string">
            <text:p text:style-name="P60">Значение показателя определено исходя из анализа тенденций распространенности наркомании в Тюменской области. </text:p>
          </table:table-cell>
        </table:table-row>
        <table:table-row>
          <table:table-cell table:style-name="Таблица2.A3" table:number-columns-spanned="10" office:value-type="string">
            <text:p text:style-name="P87">Задача <text:span text:style-name="T225">2.</text:span>1. Организация деятельности, направленной на профилактику наркомании и других асоциальных явлений, воспитание социально-ответственной личности, формирование здорового образа жизни детей и молодежи, в т.ч. "группы особого внимания"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5">24</text:p>
          </table:table-cell>
          <table:table-cell table:style-name="Таблица2.G2" office:value-type="string">
            <text:p text:style-name="P60"><text:span text:style-name="T218">Показатель </text:span><text:span text:style-name="T220">2</text:span><text:span text:style-name="T218">.1.</text:span><text:span text:style-name="T220">1.</text:span> Доля несовершеннолетних, поставленных на учет в областной межведомственный банк данных семей и несовершеннолетних "группы особого внимания", от числа выявленных по причине употребления психоактивных веществ </text:p>
          </table:table-cell>
          <table:table-cell table:style-name="Таблица2.G2" office:value-type="string">
            <text:p text:style-name="P61">%</text:p>
          </table:table-cell>
          <table:table-cell table:style-name="Таблица2.G2" office:value-type="string">
            <text:p text:style-name="P76">П</text:p>
          </table:table-cell>
          <table:table-cell table:style-name="Таблица2.G2" office:value-type="string">
            <text:p text:style-name="P78">100</text:p>
          </table:table-cell>
          <table:table-cell table:style-name="Таблица2.G2" office:value-type="string">
            <text:p text:style-name="P78">100</text:p>
          </table:table-cell>
          <table:table-cell table:style-name="Таблица2.G2" office:value-type="string">
            <text:p text:style-name="P78">100</text:p>
          </table:table-cell>
          <table:table-cell table:style-name="Таблица2.G2" office:value-type="string">
            <text:p text:style-name="P78">100</text:p>
          </table:table-cell>
          <table:table-cell table:style-name="Таблица2.G2" office:value-type="string">
            <text:p text:style-name="P78">100</text:p>
          </table:table-cell>
          <table:table-cell table:style-name="Таблица2.A3" office:value-type="string">
            <text:p text:style-name="P60"/>
          </table:table-cell>
        </table:table-row>
        <table:table-row>
          <table:table-cell table:style-name="Таблица2.A3" table:number-columns-spanned="10" office:value-type="string">
            <text:p text:style-name="P87">Задача <text:span text:style-name="T226">2.</text:span>2. Осуществление комплекса мероприятий, направленных на выявление лиц, допускающих немедицинское употребление наркотических средств и психотропных вещест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5">25</text:p>
          </table:table-cell>
          <table:table-cell table:style-name="Таблица2.G2" office:value-type="string">
            <text:p text:style-name="P60"><text:span text:style-name="T218">Показатель 2.</text:span><text:span text:style-name="T220">2</text:span><text:span text:style-name="T218">.</text:span><text:span text:style-name="T220">1.</text:span> Доля лиц, допускающих незаконное потребление наркотических средств и психотропных веществ, выявленных в ходе проведения специальных профилактических мероприятий, от численности лиц, охваченных специальными профилактическими мероприятиями (социально-психологическим тестированием, профилактическими медицинскими осмотрами) </text:p>
          </table:table-cell>
          <table:table-cell table:style-name="Таблица2.G2" office:value-type="string">
            <text:p text:style-name="P61">%</text:p>
          </table:table-cell>
          <table:table-cell table:style-name="Таблица2.G2" office:value-type="string">
            <text:p text:style-name="P76">П</text:p>
          </table:table-cell>
          <table:table-cell table:style-name="Таблица2.G2" office:value-type="string">
            <text:p text:style-name="P66">0,1<text:span text:style-name="T73">4</text:span></text:p>
          </table:table-cell>
          <table:table-cell table:style-name="Таблица2.G2" office:value-type="string">
            <text:p text:style-name="P66">0,1<text:span text:style-name="T76">6</text:span></text:p>
          </table:table-cell>
          <table:table-cell table:style-name="Таблица2.G2" office:value-type="string">
            <text:p text:style-name="P66">0,1<text:span text:style-name="T76">7</text:span></text:p>
          </table:table-cell>
          <table:table-cell table:style-name="Таблица2.G2" office:value-type="string">
            <text:p text:style-name="P66">0,1<text:span text:style-name="T76">9</text:span></text:p>
          </table:table-cell>
          <table:table-cell table:style-name="Таблица2.G2" office:value-type="string">
            <text:p text:style-name="P66">0,1<text:span text:style-name="T76">9</text:span></text:p>
          </table:table-cell>
          <table:table-cell table:style-name="Таблица2.A3" office:value-type="string">
            <text:p text:style-name="P60">Плановые значения показателя определены с учетом повышения качества мероприятий по раннему выявлению лиц, допускающих незаконное потребление наркотических средств и психотропных веществ </text:p>
          </table:table-cell>
        </table:table-row>
        <table:table-row>
          <table:table-cell table:style-name="Таблица2.G2" office:value-type="string">
            <text:p text:style-name="P65">26</text:p>
          </table:table-cell>
          <table:table-cell table:style-name="Таблица2.G2" office:value-type="string">
            <text:p text:style-name="P60"><text:span text:style-name="T218">Показатель 2.2.</text:span><text:span text:style-name="T220">2.</text:span> Общая обращаемость лиц, употребляющих наркотики с вредными последствиями, чел. на 100 тыс. населения </text:p>
          </table:table-cell>
          <table:table-cell table:style-name="Таблица2.G2" office:value-type="string">
            <text:p text:style-name="P63"><text:span text:style-name="T56">Ч</text:span>ел. на 100 тыс. <text:soft-page-break/>населения</text:p>
          </table:table-cell>
          <table:table-cell table:style-name="Таблица2.G2" office:value-type="string">
            <text:p text:style-name="P76">О</text:p>
          </table:table-cell>
          <table:table-cell table:style-name="Таблица2.G2" office:value-type="string">
            <text:p text:style-name="P78">94,<text:span text:style-name="T251">11</text:span></text:p>
          </table:table-cell>
          <table:table-cell table:style-name="Таблица2.G2" office:value-type="string">
            <text:p text:style-name="P78">89,15</text:p>
          </table:table-cell>
          <table:table-cell table:style-name="Таблица2.G2" office:value-type="string">
            <text:p text:style-name="P78">89,49</text:p>
          </table:table-cell>
          <table:table-cell table:style-name="Таблица2.G2" office:value-type="string">
            <text:p text:style-name="P79">89,77</text:p>
          </table:table-cell>
          <table:table-cell table:style-name="Таблица2.G2" office:value-type="string">
            <text:p text:style-name="P78">89,77</text:p>
          </table:table-cell>
          <table:table-cell table:style-name="Таблица2.A3" office:value-type="string">
            <text:p text:style-name="P60">Плановые значения показателя определены с учетом снижения числа лиц, взятых на <text:soft-page-break/>профилактический наркологический учет с диагнозом употребление наркотиков с вредными последствиями. </text:p>
          </table:table-cell>
        </table:table-row>
        <table:table-row>
          <table:table-cell table:style-name="Таблица2.A3" table:number-columns-spanned="10" office:value-type="string">
            <text:p text:style-name="P87">Задача <text:span text:style-name="T226">2.</text:span>3. Оказание наркологической помощи населению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5">27</text:p>
          </table:table-cell>
          <table:table-cell table:style-name="Таблица2.G2" office:value-type="string">
            <text:p text:style-name="P60"><text:span text:style-name="T218">Показатель </text:span><text:span text:style-name="T220">2.</text:span><text:span text:style-name="T218">3.1.</text:span> Смертность, связанная с острым отравлением наркотиками, по данным судебно-медицинской экспертизы, количество случаев на 100 тысяч населения </text:p>
          </table:table-cell>
          <table:table-cell table:style-name="Таблица2.G2" office:value-type="string">
            <text:p text:style-name="P76">Ед. на 100 тыс. нас.</text:p>
          </table:table-cell>
          <table:table-cell table:style-name="Таблица2.G2" office:value-type="string">
            <text:p text:style-name="P76">О</text:p>
          </table:table-cell>
          <table:table-cell table:style-name="Таблица2.G2" office:value-type="string">
            <text:p text:style-name="P67"><text:span text:style-name="T251">1</text:span>0,<text:span text:style-name="T251">45</text:span></text:p>
          </table:table-cell>
          <table:table-cell table:style-name="Таблица2.G2" office:value-type="string">
            <text:p text:style-name="P79">0</text:p>
          </table:table-cell>
          <table:table-cell table:style-name="Таблица2.G2" office:value-type="string">
            <text:p text:style-name="P67">0</text:p>
          </table:table-cell>
          <table:table-cell table:style-name="Таблица2.G2" office:value-type="string">
            <text:p text:style-name="P67">0</text:p>
          </table:table-cell>
          <table:table-cell table:style-name="Таблица2.G2" office:value-type="string">
            <text:p text:style-name="P67">0</text:p>
          </table:table-cell>
          <table:table-cell table:style-name="Таблица2.A3" office:value-type="string">
            <text:p text:style-name="P60">Плановые значения показателя рассчитаны исходя из их динамики в 201<text:span text:style-name="T227">5</text:span> - 201<text:span text:style-name="T227">7</text:span> годах. </text:p>
          </table:table-cell>
        </table:table-row>
        <table:table-row>
          <table:table-cell table:style-name="Таблица2.A3" table:number-columns-spanned="10" office:value-type="string">
            <text:p text:style-name="P87">Задача <text:span text:style-name="T226">2.</text:span>4. Реабилитация лиц, допускающих употребление психоактивных веществ. Ресоциализация наркозависимых и алкозависимых граждан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5">28</text:p>
          </table:table-cell>
          <table:table-cell table:style-name="Таблица2.G2" office:value-type="string">
            <text:p text:style-name="P60"><text:span text:style-name="T218">Показатель </text:span><text:span text:style-name="T220">2.</text:span><text:span text:style-name="T218">4.1.</text:span> Доля больных наркоманией, находящихся в ремиссии более двух лет, <text:span text:style-name="T56">о</text:span>т среднегодового числа больных наркоманией, состоящих на диспансерном учете </text:p>
          </table:table-cell>
          <table:table-cell table:style-name="Таблица2.G2" office:value-type="string">
            <text:p text:style-name="P61">%</text:p>
          </table:table-cell>
          <table:table-cell table:style-name="Таблица2.G2" office:value-type="string">
            <text:p text:style-name="P76">П</text:p>
          </table:table-cell>
          <table:table-cell table:style-name="Таблица2.G2" office:value-type="string">
            <text:p text:style-name="P78">18,75</text:p>
          </table:table-cell>
          <table:table-cell table:style-name="Таблица2.G2" office:value-type="string">
            <text:p text:style-name="P80">20,<text:span text:style-name="T252">0</text:span></text:p>
          </table:table-cell>
          <table:table-cell table:style-name="Таблица2.G2" office:value-type="string">
            <text:p text:style-name="P77">28,57</text:p>
          </table:table-cell>
          <table:table-cell table:style-name="Таблица2.G2" office:value-type="string">
            <text:p text:style-name="P79">38,46</text:p>
          </table:table-cell>
          <table:table-cell table:style-name="Таблица2.G2" office:value-type="string">
            <text:p text:style-name="P79">38,46</text:p>
          </table:table-cell>
          <table:table-cell table:style-name="Таблица2.A3" office:value-type="string">
            <text:p text:style-name="P60">Плановые значения показателя рассчитаны исходя из их динамики в 201<text:span text:style-name="T227">5</text:span> - 201<text:span text:style-name="T227">7</text:span> годах. </text:p>
          </table:table-cell>
        </table:table-row>
        <table:table-row>
          <table:table-cell table:style-name="Таблица2.A3" table:number-columns-spanned="10" office:value-type="string">
            <text:p text:style-name="P87">Задача <text:span text:style-name="T226">2.</text:span>5. Профилактика правонарушений, связанных с незаконным оборотом наркотик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G2" office:value-type="string">
            <text:p text:style-name="P65">29</text:p>
          </table:table-cell>
          <table:table-cell table:style-name="Таблица2.G2" office:value-type="string">
            <text:p text:style-name="P21"><text:span text:style-name="T218">Показатель </text:span><text:span text:style-name="T221">2.</text:span><text:span text:style-name="T218">5.1.</text:span> Количество зарегистрированных преступлений, связанных с незаконным оборотом наркотиков</text:p>
          </table:table-cell>
          <table:table-cell table:style-name="Таблица2.G2" office:value-type="string">
            <text:p text:style-name="P22"><text:span text:style-name="T57">Е</text:span>д.</text:p>
          </table:table-cell>
          <table:table-cell table:style-name="Таблица2.G2" office:value-type="string">
            <text:p text:style-name="P76">П</text:p>
          </table:table-cell>
          <table:table-cell table:style-name="Таблица2.G2" office:value-type="string">
            <text:p text:style-name="P83">22</text:p>
          </table:table-cell>
          <table:table-cell table:style-name="Таблица2.G2" office:value-type="string">
            <text:p text:style-name="P85">22</text:p>
          </table:table-cell>
          <table:table-cell table:style-name="Таблица2.G2" office:value-type="string">
            <text:p text:style-name="P85">24</text:p>
          </table:table-cell>
          <table:table-cell table:style-name="Таблица2.G2" office:value-type="string">
            <text:p text:style-name="P85">25</text:p>
          </table:table-cell>
          <table:table-cell table:style-name="Таблица2.G2" office:value-type="string">
            <text:p text:style-name="P85">25</text:p>
          </table:table-cell>
          <table:table-cell table:style-name="Таблица2.A3" office:value-type="string">
            <text:p text:style-name="P21">Плановые значения показателя определены с учетом снижения преступлений по линии незаконного оборота наркотиков.</text:p>
          </table:table-cell>
        </table:table-row>
        <table:table-row>
          <table:table-cell table:style-name="Таблица2.G2" office:value-type="string">
            <text:p text:style-name="P65">30</text:p>
          </table:table-cell>
          <table:table-cell table:style-name="Таблица2.G2" office:value-type="string">
            <text:p text:style-name="P60"><text:span text:style-name="T218">Показатель </text:span><text:span text:style-name="T221">2.</text:span><text:span text:style-name="T218">5.2.</text:span> Число лиц, совершивших преступления в сфере незаконного оборота наркотиков, число лиц на 100 тысяч населения </text:p>
          </table:table-cell>
          <table:table-cell table:style-name="Таблица2.G2" office:value-type="string">
            <text:p text:style-name="P63"><text:span text:style-name="T56">Ч</text:span>ис. лиц на 100 тыс. <text:span text:style-name="T56">н</text:span>ас. </text:p>
          </table:table-cell>
          <table:table-cell table:style-name="Таблица2.G2" office:value-type="string">
            <text:p text:style-name="P76">О</text:p>
          </table:table-cell>
          <table:table-cell table:style-name="Таблица2.G2" office:value-type="string">
            <text:p text:style-name="P85">0,83</text:p>
          </table:table-cell>
          <table:table-cell table:style-name="Таблица2.G2" office:value-type="string">
            <text:p text:style-name="P85">0,78</text:p>
          </table:table-cell>
          <table:table-cell table:style-name="Таблица2.G2" office:value-type="string">
            <text:p text:style-name="P85">0,73</text:p>
          </table:table-cell>
          <table:table-cell table:style-name="Таблица2.G2" office:value-type="string">
            <text:p text:style-name="P85">0,68</text:p>
          </table:table-cell>
          <table:table-cell table:style-name="Таблица2.G2" office:value-type="string">
            <text:p text:style-name="P85">0,68</text:p>
          </table:table-cell>
          <table:table-cell table:style-name="Таблица2.A3" office:value-type="string">
            <text:p text:style-name="P23">Плановые значения показателя определены с учетом снижения числа лиц, совершивших преступления по линии незаконного оборота наркотиков.</text:p>
          </table:table-cell>
        </table:table-row>
        <table:table-row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60"><text:span text:style-name="T218">Показатель </text:span><text:span text:style-name="T221">2.</text:span><text:span text:style-name="T218">5.3.</text:span> Доля раскрытых тяжких и особо тяжких преступлений, связанных с незаконным оборотом наркотиков, от числа раскрытых преступлений, связанных с незаконным оборотом наркотиков </text:p>
          </table:table-cell>
          <table:table-cell table:style-name="Таблица2.G2" office:value-type="string">
            <text:p text:style-name="P61">%</text:p>
          </table:table-cell>
          <table:table-cell table:style-name="Таблица2.G2" office:value-type="string">
            <text:p text:style-name="P76">П</text:p>
          </table:table-cell>
          <table:table-cell table:style-name="Таблица2.G2" office:value-type="string">
            <text:p text:style-name="P85">58,33</text:p>
          </table:table-cell>
          <table:table-cell table:style-name="Таблица2.G2" office:value-type="string">
            <text:p text:style-name="P85">58,82</text:p>
          </table:table-cell>
          <table:table-cell table:style-name="Таблица2.G2" office:value-type="string">
            <text:p text:style-name="P85">61,11</text:p>
          </table:table-cell>
          <table:table-cell table:style-name="Таблица2.G2" office:value-type="string">
            <text:p text:style-name="P85">63,15</text:p>
          </table:table-cell>
          <table:table-cell table:style-name="Таблица2.G2" office:value-type="string">
            <text:p text:style-name="P85">63,15</text:p>
          </table:table-cell>
          <table:table-cell table:style-name="Таблица2.A3" office:value-type="string">
            <text:p text:style-name="P60">Плановые значения показателя определены с учетом усиления работы в части увеличения количества раскрытых тяжких и особо тяжких преступлений по линии незаконного оборота наркотиков. </text:p>
          </table:table-cell>
        </table:table-row>
        <table:table-row>
          <table:table-cell table:style-name="Таблица2.G2" office:value-type="string">
            <text:p text:style-name="P60"/>
          </table:table-cell>
          <table:table-cell table:style-name="Таблица2.G2" office:value-type="string">
            <text:p text:style-name="P60"><text:span text:style-name="T218">Показатель </text:span><text:span text:style-name="T221">2.</text:span><text:span text:style-name="T218">5.4.</text:span> Доля раскрытых преступлений, связанных с незаконным производством, сбытом наркотических средств, от числа раскрытых преступлений, связанных с незаконным оборотом наркотиков </text:p>
          </table:table-cell>
          <table:table-cell table:style-name="Таблица2.G2" office:value-type="string">
            <text:p text:style-name="P61">%</text:p>
          </table:table-cell>
          <table:table-cell table:style-name="Таблица2.G2" office:value-type="string">
            <text:p text:style-name="P76">П</text:p>
          </table:table-cell>
          <table:table-cell table:style-name="Таблица2.G2" office:value-type="string">
            <text:p text:style-name="P85">12,5</text:p>
          </table:table-cell>
          <table:table-cell table:style-name="Таблица2.G2" office:value-type="string">
            <text:p text:style-name="P85">18,75</text:p>
          </table:table-cell>
          <table:table-cell table:style-name="Таблица2.G2" office:value-type="string">
            <text:p text:style-name="P85">18,75</text:p>
          </table:table-cell>
          <table:table-cell table:style-name="Таблица2.G2" office:value-type="string">
            <text:p text:style-name="P85">25,0</text:p>
          </table:table-cell>
          <table:table-cell table:style-name="Таблица2.G2" office:value-type="string">
            <text:p text:style-name="P85">25,0</text:p>
          </table:table-cell>
          <table:table-cell table:style-name="Таблица2.A3" office:value-type="string">
            <text:p text:style-name="P60">Плановые значения показателя определены с учетом усиления работы в части увеличения количества раскрытых преступлений, связанных с незаконным производством, сбытом наркотических средств </text:p>
          </table:table-cell>
        </table:table-row>
      </table:table>
      <text:p text:style-name="P189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Основной_20_текст_20_2" style:display-name="Основной текст 2" style:family="paragraph" style:parent-style-name="Standard">
      <style:paragraph-properties fo:margin-left="0cm" fo:margin-right="0cm" fo:margin-top="0cm" fo:margin-bottom="0.212cm" loext:contextual-spacing="false" fo:line-height="2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font-size="14pt" style:font-size-asian="14pt" style:language-asian="en" style:country-asian="US" style:font-size-complex="11pt" fo:hyphenate="false" fo:hyphenation-remain-char-count="2" fo:hyphenation-push-char-count="2"/>
    </style:style>
    <style:style style:name="western" style:family="paragraph" style:parent-style-name="Обычный">
      <style:paragraph-properties fo:margin-top="0.176cm" fo:margin-bottom="0cm" loext:contextual-spacing="false" fo:text-align="justify" style:justify-single-word="false" fo:hyphenation-ladder-count="no-limit"/>
      <style:text-properties fo:color="#000000" style:font-name-asian="Times New Roman" style:font-family-asian="'Times New Roman'" style:font-family-generic-asian="roman" style:font-pitch-asian="variable" style:language-asian="ru" style:country-asian="RU" style:font-size-complex="14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WW8Num2z0" style:family="text">
      <style:text-properties fo:language="ru" fo:country="RU" style:language-asian="ru" style:country-asian="RU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apple-converted-space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language-asian="ru" style:country-asian="RU" style:font-name-complex="Wingdings" style:font-family-complex="Wingdings" style:font-pitch-complex="variable" style:font-charset-complex="x-symbol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Footer">
      <style:text-properties officeooo:paragraph-rsid="00428864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MP2"/>
      </style:footer>
      <style:footer-first>
        <text:p text:style-name="Footer"/>
      </style:footer-first>
    </style:master-page>
    <style:master-page style:name="Landscape" style:page-layout-name="Mpm2"/>
    <style:master-page style:name="Преобразование_20_1" style:display-name="Преобразование 1" style:page-layout-name="Mpm3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8-02-22T10:45:33.847000000</dc:date>
    <meta:editing-cycles>135</meta:editing-cycles>
    <meta:editing-duration>PT9H23M49S</meta:editing-duration>
    <meta:generator>LibreOffice/5.1.1.3$Windows_X86_64 LibreOffice_project/89f508ef3ecebd2cfb8e1def0f0ba9a803b88a6d</meta:generator>
    <meta:print-date>2018-02-22T10:47:47.271000000</meta:print-date>
    <meta:document-statistic meta:table-count="3" meta:image-count="1" meta:object-count="0" meta:page-count="24" meta:paragraph-count="720" meta:word-count="5767" meta:character-count="48199" meta:non-whitespace-character-count="4302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